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Parkbuurt Almelo</text:p>
      <text:section text:name="zakelijke-mededeling_id1-3-2" text:style-name="zakelijke-mededeling">
        <text:section text:name="zakelijke-mededeling-tekst_id1-3-2-1" text:style-name="zakelijke-mededeling-tekst">
          <text:section text:name="tekst_id1-3-2-1-1" text:style-name="tekst">
            <text:p text:style-name="common-al">Op 11 april 2024 ontvingen wij een aanvraag voor een beschikking voor de locatie Parkbuurt Almelo. Gedeputeerde Staten hebben besloten dat de Vergunning soortenbescherming regulier Omgevingswet wordt verleend. Het besluit en de bijbehorende stukken zijn in te zien op <text:a xlink:href="https://jeleefomgeving.nl/inzien/001900328/cfaa52d8-71ea-11ef-a33b-0050560122a3" xlink:type="simple">jeleefomgeving.nl/inzien/001900328/cfaa52d8-71ea-11ef-a33b-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5 okto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2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2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2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398</meta:user-defined>
    <meta:user-defined meta:name="DCTERMS.abstract">Betreft: Besluit op aanvraag op locatie Parkbuurt Almelo</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Parkbuurt Almelo</meta:user-defined>
    <meta:user-defined meta:name="OVERHEIDop.datumEindeReactietermijn">2024-10-25</meta:user-defined>
    <meta:user-defined meta:name="OVERHEIDop.terinzageleggingBG">https://jeleefomgeving.nl/inzien/001900328/cfaa52d8-71ea-11ef-a33b-0050560122a3</meta:user-defined>
    <meta:user-defined meta:name="DCTERMS.W3CDTF/DCTERMS.available">2024-09-17</meta:user-defined>
    <meta:user-defined meta:name="DCTERMS.W3CDTF/OVERHEIDop.jaargang">2024</meta:user-defined>
    <meta:user-defined meta:name="OVERHEIDop.publicationIssue">14124</meta:user-defined>
    <meta:user-defined meta:name="OVERHEIDop.PrbID/DC.identifier">prb-2024-14124</meta:user-defined>
    <meta:user-defined meta:name="OVERHEIDop.versieInformatie"/>
  </office:meta>
</office:document-meta>
</file>