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inrichting van het werkterrein langs de Waterlinie te Beverwijk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TenneT TSO een omgevingsvergunning wijziging verleend. Dit voor het project ‘Netverzwaring Velsen - Beverwijk - Oterleek (WKT-3) – inrichting van werkterrein 3’ gelegen langs de weg de Waterlinie te Beverwijk. Het besluit heeft het kenmerk OMG-030250/DMS451611.</text:p>
            <text:p text:style-name="common-al">Het besluit betreft de activiteit(en):</text:p>
            <text:list text:style-name="id1-3-2-1-1-3">
              <text:list-item text:style-override="id1-3-2-1-1-3-1">
                <text:number>.</text:number>
                <text:p text:style-name="al">Flora- en fauna-activiteit.</text:p>
              </text:list-item>
            </text:list>
            <text:p text:style-name="common-al">De aanvraag ziet toe op de volgende soort: wezel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0250/DMS451611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2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0250/DMS451611</meta:user-defined>
    <dc:language>nl</dc:language>
    <meta:user-defined meta:name="OVERHEIDop.locatietype/OVERHEIDop.gebiedsmarkering">Weg</meta:user-defined>
    <meta:user-defined meta:name="DC.title">Omgevingsvergunning verleend voor de inrichting van het werkterrein langs de Waterlinie te Beverwijk (Flora- en fauna-activiteit)</meta:user-defined>
    <meta:user-defined meta:name="DCTERMS.W3CDTF/DCTERMS.available">2024-09-17</meta:user-defined>
    <meta:user-defined meta:name="DCTERMS.W3CDTF/OVERHEIDop.jaargang">2024</meta:user-defined>
    <meta:user-defined meta:name="OVERHEIDop.externeBijlage">Wijzigingsbesluit|exb-2024-35639</meta:user-defined>
    <meta:user-defined meta:name="OVERHEIDop.publicationIssue">14123</meta:user-defined>
    <meta:user-defined meta:name="OVERHEIDop.PrbID/DC.identifier">prb-2024-14123</meta:user-defined>
    <meta:user-defined meta:name="OVERHEIDop.versieInformatie"/>
  </office:meta>
</office:document-meta>
</file>