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, km 5,9 tot km 6,3 in Loenen van 2 oktober 2024 t/m 3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i.v.m. tijdelijke afsluiting fietspa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0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0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2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2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2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86, km 5,9 tot km 6,3 in Loenen van 2 oktober 2024 t/m 3 oktober 2024</meta:user-defined>
    <meta:user-defined meta:name="OVERHEIDop.datumEindeReactietermijn">2024-10-29</meta:user-defined>
    <meta:user-defined meta:name="OVERHEIDop.TilID/OVERHEIDop.terinzageleggingOP">til-2024-28006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120</meta:user-defined>
    <meta:user-defined meta:name="OVERHEIDop.PrbID/DC.identifier">prb-2024-14120</meta:user-defined>
    <meta:user-defined meta:name="OVERHEIDop.versieInformatie"/>
  </office:meta>
</office:document-meta>
</file>