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vergunning aanduidingsborden plaatsen op de N346, provinciale weg grens Gelderland - Hengelo, tussen hectometerpunten 28.700 en 33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4 ontvingen wij een aanvraag voor een het plaatsen van omleidingsborden i.v.m. de Kastelenloop op 1 juni 2024 op de N346, provinciale weg grens Gelderland - Hengelo, tussen hectometerpunten 28.700 en 33.300. Gedeputeerde Staten hebben besloten dat de vergunning aanduidingsborden plaatsen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5 maart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1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96</meta:user-defined>
    <meta:user-defined meta:name="DCTERMS.abstract">Betreft: Besluit op aanvraag op locatie op de N346, provinciale weg grens Gelderland - Hengelo, tussen hectometerpunten 28.700 en 33.300</meta:user-defined>
    <dc:language>nl</dc:language>
    <meta:user-defined meta:name="OVERHEIDop.locatietype/OVERHEIDop.gebiedsmarkering">Lijn</meta:user-defined>
    <meta:user-defined meta:name="DC.title">Kennisgeving besluit op een aanvraag voor een vergunning aanduidingsborden plaatsen op de N346, provinciale weg grens Gelderland - Hengelo, tussen hectometerpunten 28.700 en 33.300</meta:user-defined>
    <meta:user-defined meta:name="OVERHEIDop.datumEindeReactietermijn">2024-03-15</meta:user-defined>
    <meta:user-defined meta:name="OVERHEIDop.terinzageleggingBG">https://jeleefomgeving.nl/inzien/001900328/38875bd9-c009-11ee-a32f-00505601200c</meta:user-defined>
    <meta:user-defined meta:name="DCTERMS.W3CDTF/DCTERMS.available">2024-02-02</meta:user-defined>
    <meta:user-defined meta:name="DCTERMS.W3CDTF/OVERHEIDop.jaargang">2024</meta:user-defined>
    <meta:user-defined meta:name="OVERHEIDop.publicationIssue">1412</meta:user-defined>
    <meta:user-defined meta:name="OVERHEIDop.PrbID/DC.identifier">prb-2024-1412</meta:user-defined>
    <meta:user-defined meta:name="OVERHEIDop.versieInformatie"/>
  </office:meta>
</office:document-meta>
</file>