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een open ontgraving en het openen van handholes in de N765, provinciale weg Kampen - Ramspol, ter hoogte van hectometerpunt 13.520 en 14.000 en op de N764, provinciale weg Zwolle – Ka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ontvingen wij een vergunningsaanvraag voor het leggen van kabels met een open ontgraving en het openen van handholes in de N765, provinciale weg Kampen - Ramspol, ter hoogte van hectometerpunt 13.520 en 14.000 en op de N764, provinciale weg Zwolle – Kamp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1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919</meta:user-defined>
    <meta:user-defined meta:name="DCTERMS.abstract">Betreft: Besluit op aanvraag op locatie in de N765, provinciale weg Kampen - Ramspol, ter hoogte van hectometerpunt 13.520 en 14.000 en op de N764, provinciale weg Zwolle – Kampen, ter hoogte van hectometerpunt 12.700</meta:user-defined>
    <dc:language>nl</dc:language>
    <meta:user-defined meta:name="OVERHEIDop.locatietype/OVERHEIDop.gebiedsmarkering">Lijn</meta:user-defined>
    <meta:user-defined meta:name="DC.title">Kennisgeving besluit op een vergunningsaanvraag voor het leggen van kabels met een open ontgraving en het openen van handholes in de N765, provinciale weg Kampen - Ramspol, ter hoogte van hectometerpunt 13.520 en 14.000 en op de N764, provinciale weg Zwolle – Kampe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18</meta:user-defined>
    <meta:user-defined meta:name="OVERHEIDop.PrbID/DC.identifier">prb-2024-14118</meta:user-defined>
    <meta:user-defined meta:name="OVERHEIDop.versieInformatie"/>
  </office:meta>
</office:document-meta>
</file>