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gen van een waterleiding in de gemeente Wijdemeren in de provinciale weg N236 vanaf 15.075 t/m 15.085, ingekomen 12 september 2024, zaaknummer 23152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leggen van een waterleiding in de gemeente Wijdemeren op de provinciale weg N236 vanaf km 15.075 t/m km 15.085.</text:p>
            <text:p text:style-name="common-al">De aanvraag is geregistreerd onder kenmerk: 2315270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7 november 2024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4117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117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117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leggen van een waterleiding in de gemeente Wijdemeren in de provinciale weg N236 vanaf 15.075 t/m 15.085, ingekomen 12 september 2024, zaaknummer 2315270</meta:user-defined>
    <meta:user-defined meta:name="DCTERMS.W3CDTF/DCTERMS.available">2024-09-17</meta:user-defined>
    <meta:user-defined meta:name="DCTERMS.W3CDTF/OVERHEIDop.jaargang">2024</meta:user-defined>
    <meta:user-defined meta:name="OVERHEIDop.publicationIssue">14117</meta:user-defined>
    <meta:user-defined meta:name="OVERHEIDop.PrbID/DC.identifier">prb-2024-14117</meta:user-defined>
    <meta:user-defined meta:name="OVERHEIDop.versieInformatie"/>
  </office:meta>
</office:document-meta>
</file>