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eidse Ring Noor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herontwikkelen van de ringweg om Leiden op locatie <text:span text:style-name="nadrukvet">Leidse Ring Noord te Leiden</text:span>.</text:p>
            <text:p text:style-name="common-al">De beschikking ziet op een Natura 2000-activiteit als bedoeld in artikel 5.1, eerste lid, onder e, van de Omgevingswet.</text:p>
            <text:p text:style-name="common-al">Ten opzichte van de ontwerpbeschikking zijn wijzigingen aangebracht.</text:p>
            <text:p text:style-name="common-al">
            <text:span text:style-name="nadrukvet">Inzage en beroep</text:span>
          </text:p>
            <text:p text:style-name="common-al">De beschikking en de relevante documenten liggen vanaf 13 september 2024 ter inzage. Een belanghebbende en degene die tijdig een zienswijze heeft ingediend over de ontwerpbeschikking, kunnen tot en met 25 oktober 2024 een beroepschrift indienen bij de Rechtbank van Den Haag, sector Bestuursrecht, Postbus 20302, 2500 EH Den Haag, onder vermelding van het zaaknummer <text:span text:style-name="nadrukvet">01101407</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Voor informatie over het inzien van de beschikking en de relevante documenten verwijzen wij naar de gemeente Leiden.</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11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11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herontwikkelen van de ringweg om Leiden. </meta:user-defined>
    <dc:language>nl</dc:language>
    <meta:user-defined meta:name="OVERHEIDop.locatietype/OVERHEIDop.gebiedsmarkering">Lijn</meta:user-defined>
    <meta:user-defined meta:name="DC.title">Beschikking omgevingsvergunning, Leidse Ring Noord te Leiden</meta:user-defined>
    <meta:user-defined meta:name="OVERHEIDop.datumEindeReactietermijn">2024-10-25</meta:user-defined>
    <meta:user-defined meta:name="OVERHEIDop.TilID/OVERHEIDop.terinzageleggingOP">til-2024-27983</meta:user-defined>
    <meta:user-defined meta:name="DCTERMS.W3CDTF/DCTERMS.available">2024-09-17</meta:user-defined>
    <meta:user-defined meta:name="DCTERMS.W3CDTF/OVERHEIDop.jaargang">2024</meta:user-defined>
    <meta:user-defined meta:name="OVERHEIDop.publicationIssue">14113</meta:user-defined>
    <meta:user-defined meta:name="OVERHEIDop.PrbID/DC.identifier">prb-2024-14113</meta:user-defined>
    <meta:user-defined meta:name="OVERHEIDop.versieInformatie"/>
  </office:meta>
</office:document-meta>
</file>