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proceduretermijn voor het ontwikkelen, verfijnen en optimaliseren van het procedé van het nat chemisch coaten van nikkelelektrodes voor de duur van twee jaar aan de Calandstraat 109 te Schie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zij de proceduretermijn van de volgende aanvraag voor een omgevingsvergunning, waarop de reguliere voorbereidingsprocedure van toepassing is, met zes weken hebben verlengd.</text:p>
            <text:p text:style-name="common-al"/>
            <text:p text:style-name="common-al">Projectlocatie    : Calandstraat 109 3125 BA te Schiedam</text:p>
            <text:p text:style-name="common-al">Aangevraagde activiteit(en)  : Voor verandering (milieu)</text:p>
            <text:p text:style-name="common-al">Toelichting uitleg over activiteit(en) : Voor het ontwikkelen, verfijnen en optimaliseren van het procedé van het nat </text:p>
            <text:p text:style-name="common-al">  chemisch coaten van nikkelelektrodes voor de duur van twee jaar</text:p>
            <text:p text:style-name="common-al">Aanvraagdatum    : 18 juli 2024</text:p>
            <text:p text:style-name="common-al">Verzenddatum    : 12 september 2024</text:p>
            <text:p text:style-name="common-al"/>
            <text:p text:style-name="common-al">In dit stadium is het niet mogelijk uw mening te geven over de aanvraag. Nadat wij een besluit hebben genomen wordt u in de gelegenheid gesteld uw bezwaren kenbaar te maken.</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2677250 en het verzoeknummer: 20240718015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0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0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0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77250 </meta:user-defined>
    <meta:user-defined meta:name="DCTERMS.abstract">GS hebben proceduretermijn aanvraag omgevingsvergunning met reguliere voorbereidingsprocedure met zes weken verlengd. </meta:user-defined>
    <dc:language>nl</dc:language>
    <meta:user-defined meta:name="OVERHEIDop.locatietype/OVERHEIDop.gebiedsmarkering">Adres</meta:user-defined>
    <meta:user-defined meta:name="DC.title">Kennisgeving verlengen proceduretermijn voor het ontwikkelen, verfijnen en optimaliseren van het procedé van het nat chemisch coaten van nikkelelektrodes voor de duur van twee jaar aan de Calandstraat 109 te Schiedam</meta:user-defined>
    <meta:user-defined meta:name="DCTERMS.W3CDTF/DCTERMS.available">2024-09-17</meta:user-defined>
    <meta:user-defined meta:name="DCTERMS.W3CDTF/OVERHEIDop.jaargang">2024</meta:user-defined>
    <meta:user-defined meta:name="OVERHEIDop.publicationIssue">14108</meta:user-defined>
    <meta:user-defined meta:name="OVERHEIDop.PrbID/DC.identifier">prb-2024-14108</meta:user-defined>
    <meta:user-defined meta:name="OVERHEIDop.versieInformatie"/>
  </office:meta>
</office:document-meta>
</file>