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WET NATUURBESCHERMING Overdiemerweg te Die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wijzigingsbesluit</text:span>
          </text:p>
            <text:p text:style-name="common-al">De Omgevingsdienst Noord-Holland Noord maakt namens Gedeputeerde Staten van de provincie Noord-Holland bekend dat zij voornemens zijn om op grond van artikel 2.7 van de Wet natuurbescherming het verzoek van de MOB voor (gedeeltelijke) intrekking van de natuurvergunningen van 2010 en 2015 voor de energiecentrales van Vattenfall aan de Overdiemerweg te Diemen af te wijzen. </text:p>
            <text:p text:style-name="common-al">
            <text:span text:style-name="nadrukvet">Inzage</text:span>
          </text:p>
            <text:p text:style-name="common-al">Het intrekkingsverzoek, het ontwerpbesluit en de bijbehorende stukken (zaaknummer OMG-003962/DMS408457) liggen met ingang van de dag na publicatie gedurende zes weken ter inzage bij de <text:span text:style-name="nadrukvet">Omgevingsdienst Noord-Holland Noord (OD NHN)</text:span>, Dampten 2 te Hoorn (op afspraak, via <text:span text:style-name="nadrukcur">postbus@odnhn.n</text:span>l of telefonisch via 088-10 21 300). Het intrekkingsverzoek, het ontwerpbesluit en de onderliggende stukken zijn ook via de externe bijlagen te raadplegen. </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common-al">Heeft u nog vragen? Neemt u dan contact op met de Omgevingsdienst Noord-Holland Noord </text:p>
            <text:p text:style-name="common-al">(OD NHN) via 088-10 21 300. Wij verzoeken u hierbij het zaaknummer OMG-003962/DMS408457</text:p>
            <text:p text:style-name="common-al">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0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0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0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3962/DMS408457 Verzoek tot intrekking, Vattenfal, Diemen NH	</meta:user-defined>
    <dc:language>nl</dc:language>
    <meta:user-defined meta:name="OVERHEIDop.locatietype/OVERHEIDop.gebiedsmarkering">Weg</meta:user-defined>
    <meta:user-defined meta:name="DC.title">KENNISGEVINGWET NATUURBESCHERMING Overdiemerweg te Diemen</meta:user-defined>
    <meta:user-defined meta:name="OVERHEIDop.datumEindeReactietermijn">2024-10-30</meta:user-defined>
    <meta:user-defined meta:name="OVERHEIDop.TilID/OVERHEIDop.terinzageleggingOP">til-2024-27977</meta:user-defined>
    <meta:user-defined meta:name="DCTERMS.W3CDTF/DCTERMS.available">2024-09-17</meta:user-defined>
    <meta:user-defined meta:name="DCTERMS.W3CDTF/OVERHEIDop.jaargang">2024</meta:user-defined>
    <meta:user-defined meta:name="OVERHEIDop.externeBijlage">Besluit|exb-2024-35614</meta:user-defined>
    <meta:user-defined meta:name="OVERHEIDop.publicationIssue">14107</meta:user-defined>
    <meta:user-defined meta:name="OVERHEIDop.PrbID/DC.identifier">prb-2024-14107</meta:user-defined>
    <meta:user-defined meta:name="OVERHEIDop.versieInformatie"/>
  </office:meta>
</office:document-meta>
</file>