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-kastaansluiting langs de provinciale weg N206 te Katwijk (58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en maken van een ov-kastaansluitingdoor middel van het uitvoeren van een boogzinker langs de provinciale weg N206 en parallelweg,plaatselijk bekend als Provincialeweg en Callaoweg, ter hoogte van hmp 19.75 (oostzijde),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55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een ov-kastaansluiting langs de provinciale weg N206 te Katwijk (58151)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05</meta:user-defined>
    <meta:user-defined meta:name="OVERHEIDop.PrbID/DC.identifier">prb-2024-14105</meta:user-defined>
    <meta:user-defined meta:name="OVERHEIDop.versieInformatie"/>
  </office:meta>
</office:document-meta>
</file>