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chikking aanvraag omgevingsvergunning – PreZero Recycling B.V. - Sluisweg 66, 5145P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, maken bekend dat zij een omgevingsvergunning verlenen.</text:p>
            <text:p text:style-name="common-al">Bedrijf: PreZero Recycling B.V.</text:p>
            <text:p text:style-name="common-al">Locatie: Sluisweg 66, 5145PE Waalwijk</text:p>
            <text:p text:style-name="common-al">Activiteit: Bouwactiviteit (omgevingsplan)</text:p>
            <text:p text:style-name="common-al">Voor: het ver/herplaatsen van blokkenwanden</text:p>
            <text:p text:style-name="common-al">Aanvraagdatum: 16 mei 2024</text:p>
            <text:p text:style-name="common-al">DSO-kenmerk: 20240516 00667</text:p>
            <text:p text:style-name="common-al">Zaaknummer: Z2024-00014879</text:p>
            <text:p text:style-name="common-al">Verzenddatum besluit: 13 september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Bezwaar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3 september 2024.</text:p>
            <text:p text:style-name="common-al">U kunt uw bezwaarschrift op 2 manieren indienen:</text:p>
            <text:list text:style-name="id1-3-2-1-1-15">
              <text:list-item text:style-override="id1-3-2-1-1-15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5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21">
              <text:list-item text:style-override="id1-3-2-1-1-21-1">
                <text:number>•</text:number>
                <text:p text:style-name="al">uw naam en adres;</text:p>
              </text:list-item>
              <text:list-item text:style-override="id1-3-2-1-1-21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21-3">
                <text:number>•</text:number>
                <text:p text:style-name="al">de reden waarom u het niet eens bent met ons besluit;</text:p>
              </text:list-item>
              <text:list-item text:style-override="id1-3-2-1-1-21-4">
                <text:number>•</text:number>
                <text:p text:style-name="al">de datum van uw bezwaarschrift en uw handtekening;</text:p>
              </text:list-item>
              <text:list-item text:style-override="id1-3-2-1-1-21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Voorlopige voorziening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-Hertogenbosch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Informatie</text:p>
            <text:p text:style-name="last-al">Aan deze procedure is het zaaknummer Z2024-0001487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10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0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0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14879</meta:user-defined>
    <meta:user-defined meta:name="DCTERMS.abstract">Gedeputeerde Staten van Noord-Brabant hebben een besluit genomen in het kader van de Omgevingswet over een aanvraag voor een omgevingsvergunning voor de locatie Sluisweg 66, 5145PE Waalwij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Beschikking aanvraag omgevingsvergunning – PreZero Recycling B.V. - Sluisweg 66, 5145PE Waalwijk</meta:user-defined>
    <meta:user-defined meta:name="OVERHEIDop.datumEindeReactietermijn">2024-10-25</meta:user-defined>
    <meta:user-defined meta:name="OVERHEIDop.terinzageleggingBG">https://jeleefomgeving.nl/inzien/852256450/d51fdd56-71a5-11ef-a340-00505601200c</meta:user-defined>
    <meta:user-defined meta:name="DCTERMS.W3CDTF/DCTERMS.available">2024-09-17</meta:user-defined>
    <meta:user-defined meta:name="DCTERMS.W3CDTF/OVERHEIDop.jaargang">2024</meta:user-defined>
    <meta:user-defined meta:name="OVERHEIDop.publicationIssue">14103</meta:user-defined>
    <meta:user-defined meta:name="OVERHEIDop.PrbID/DC.identifier">prb-2024-14103</meta:user-defined>
    <meta:user-defined meta:name="OVERHEIDop.versieInformatie"/>
  </office:meta>
</office:document-meta>
</file>