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3-4-3-6-3">
      <text:list-level-style-bullet text:bullet-char="■" text:level="1">
        <style:list-level-properties text:min-label-width="10mm"/>
      </text:list-level-style-bullet>
    </text:list-style>
    <text:list-style style:name="id1-3-2-2-1-43-1-3-4-3-6-3-1">
      <text:list-level-style-bullet text:bullet-char="■" text:level="1">
        <style:list-level-properties text:min-label-width="10mm"/>
      </text:list-level-style-bullet>
    </text:list-style>
    <text:list-style style:name="id1-3-2-2-1-43-1-3-4-3-6-3-2">
      <text:list-level-style-bullet text:bullet-char="■" text:level="1">
        <style:list-level-properties text:min-label-width="10mm"/>
      </text:list-level-style-bullet>
    </text:list-style>
    <text:list-style style:name="id1-3-2-2-1-43-1-3-4-3-6-3-3">
      <text:list-level-style-bullet text:bullet-char="■" text:level="1">
        <style:list-level-properties text:min-label-width="10mm"/>
      </text:list-level-style-bullet>
    </text:list-style>
    <text:list-style style:name="id1-3-2-2-1-43-1-3-4-3-6-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0 september 2024, nr. UTSP-814175531-374, tot wijziging van de Subsidieregeling Agenda Vitaal Plattelan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de Subsidieregeling Agenda Vitaal Platteland provincie Utrecht te wijzigen om:</text:p>
            <text:p text:style-name="al"/>
            <text:list text:style-name="id1-3-2-1-1-7">
              <text:list-item text:style-override="id1-3-2-1-1-7-1">
                <text:number>•</text:number>
                <text:p text:style-name="al">het subsidieplafond voor Beleefbare natuur op te hogen;</text:p>
              </text:list-item>
              <text:list-item text:style-override="id1-3-2-1-1-7-2">
                <text:number>•</text:number>
                <text:p text:style-name="al">een artikel Groen doet Goed toe te voegen;</text:p>
              </text:list-item>
              <text:list-item text:style-override="id1-3-2-1-1-7-3">
                <text:number>•</text:number>
                <text:p text:style-name="al">de formulering van de subsidiabele kosten voor Leefbaarheid en kleine kernen aan te pass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Agenda Vitaal Platteland provincie Utrecht wordt als volgt gewijzigd: </text:p>
            <text:p text:style-name="al"/>
            <text:p text:style-name="al">
            <text:span text:style-name="nadrukvet">A.</text:span>
          </text:p>
            <text:p text:style-name="al"/>
            <text:p text:style-name="al">Aan artikel 1.1 Begripsbepalingen worden onder lettering van ‘k tot en met t’ tot ‘m tot en met v’ toegevoegd: </text:p>
            <text:p text:style-name="al"/>
            <text:list text:style-name="id1-3-2-2-1-8">
              <text:list-item text:style-override="id1-3-2-2-1-8-1">
                <text:number>k.</text:number>
                <text:p text:style-name="al">Groen doet Goed: programma dat er op is gericht kinderen in de leeftijd van 4 tot 12 jaar bij natuur te betrekken en natuur te laten beleven. In dit programma werken de provincie Utrecht, een aantal gemeenten en IVN Natuureducatie samen.</text:p>
              </text:list-item>
              <text:list-item text:style-override="id1-3-2-2-1-8-2">
                <text:number>l.</text:number>
                <text:p text:style-name="al">Groen doet Goed netwerk: netwerk van de gemeentelijke trekkers van Groen doet Goed in de provincie Utrecht. </text:p>
              </text:list-item>
            </text:list>
            <text:p text:style-name="al">
            <text:span text:style-name="nadrukvet">B.</text:span>
          </text:p>
            <text:p text:style-name="al"/>
            <text:p text:style-name="al">Artikel 1.5 wordt als volgt gewijzigd: </text:p>
            <text:p text:style-name="al"/>
            <text:list text:style-name="id1-3-2-2-1-13">
              <text:list-item text:style-override="id1-3-2-2-1-13-1">
                <text:number>1.</text:number>
                <text:p text:style-name="al">Het bedrag “€ 120.000,-” in de regel Natuur, Beleefbare natuur wordt gewijzigd in: € 270.000,-</text:p>
              </text:list-item>
              <text:list-item text:style-override="id1-3-2-2-1-13-2">
                <text:number>2.</text:number>
                <text:p text:style-name="al">Onder de regel Natuur, Beleefbare natuur wordt een regel ingevoegd: </text:p>
                <text:p text:style-name="al">Natuur, Groen doet Goed, n.v.t., aparte openstellingsbesluiten, 2.3. </text:p>
              </text:list-item>
              <text:list-item text:style-override="id1-3-2-2-1-13-3">
                <text:number>3.</text:number>
                <text:p text:style-name="al">Het bedrag “€ 420.000,-” in de regel Totaal wordt gewijzigd in € 570.000,-.</text:p>
              </text:list-item>
            </text:list>
            <text:p text:style-name="al">
            <text:span text:style-name="nadrukvet">C.</text:span>
          </text:p>
            <text:p text:style-name="al"/>
            <text:p text:style-name="al">In hoofdstuk 2 wordt een nieuw artikel 2.3 wordt toegevoegd, luidende: </text:p>
            <text:p text:style-name="al"/>
            <text:p text:style-name="al">
            <text:span text:style-name="nadrukvet">Artikel 2.3 Groen doet Goed</text:span>
          </text:p>
            <text:p text:style-name="al"/>
            <text:p text:style-name="al">2.3.1 Subsidiecriteria</text:p>
            <text:p text:style-name="al"/>
            <text:list text:style-name="id1-3-2-2-1-22">
              <text:list-item text:style-override="id1-3-2-2-1-22-1">
                <text:number>1.</text:number>
                <text:p text:style-name="al">In het kader van het meerjarendoel 2.3.1 (de betrokkenheid van inwoners bij natuur is groter en de samenwerking tussen bij natuur betrokken partijen is beter) uit de Programmabegroting kan subsidie worden verstrekt voor de volgende activiteiten:</text:p>
                <text:list text:style-name="id1-3-2-2-1-22-1-3">
                  <text:list-item text:style-override="id1-3-2-2-1-22-1-3-1">
                    <text:number>a.</text:number>
                    <text:p text:style-name="al">natuureducatie, natuurbeleving of voedseleducatie voor kinderen, bij voorkeur uit versteende wijken, of;</text:p>
                  </text:list-item>
                  <text:list-item text:style-override="id1-3-2-2-1-22-1-3-2">
                    <text:number>b.</text:number>
                    <text:p text:style-name="al">coördinatie en organisatie van de gezamenlijke onder a. bedoelde activiteiten.</text:p>
                  </text:list-item>
                </text:list>
              </text:list-item>
              <text:list-item text:style-override="id1-3-2-2-1-22-2">
                <text:number>2.</text:number>
                <text:p text:style-name="al">Subsidie wordt slechts verstrekt als de activiteiten, bedoeld in het eerste lid, voldoen aan de volgende criteria: </text:p>
                <text:list text:style-name="id1-3-2-2-1-22-2-3">
                  <text:list-item text:style-override="id1-3-2-2-1-22-2-3-1">
                    <text:number>a.</text:number>
                    <text:p text:style-name="al">de gemeentelijke trekker van Groen doet Goed participeert in het netwerk van Groen doet Goed in de provincie Utrecht;</text:p>
                  </text:list-item>
                  <text:list-item text:style-override="id1-3-2-2-1-22-2-3-2">
                    <text:number>b.</text:number>
                    <text:p text:style-name="al">waar mogelijk zijn terreinbeheerders betrokken bij de activiteiten.</text:p>
                  </text:list-item>
                </text:list>
              </text:list-item>
            </text:list>
            <text:p text:style-name="al">2.3.2 Subsidieontvangers (doelgroep)</text:p>
            <text:p text:style-name="al"/>
            <text:p text:style-name="al">Subsidie kan worden verstrekt aan gemeenten, andere publiekrechtelijke rechtspersonen of stichtingen die natuureducatie en natuurbeleving verzorgen namens een gemeente.</text:p>
            <text:p text:style-name="al"/>
            <text:p text:style-name="al">2.3.3 Verplichtingen</text:p>
            <text:p text:style-name="al"/>
            <text:list text:style-name="id1-3-2-2-1-29">
              <text:list-item text:style-override="id1-3-2-2-1-29-1">
                <text:number>1.</text:number>
                <text:p text:style-name="al">De subsidieontvanger is verplicht het Jaarprogramma aan te leveren aan IVN Natuureducatie ter voorbereiding van de aanvraag van de subsidie volgens het door IVN beschikbaar gestelde format. </text:p>
              </text:list-item>
              <text:list-item text:style-override="id1-3-2-2-1-29-2">
                <text:number>2.</text:number>
                <text:p text:style-name="al">De subsidieontvanger is verplicht monitoringsgegevens en teksten voor het gezamenlijke Jaarverslag Groen doet Goed aan te leveren aan IVN Natuureducatie.</text:p>
              </text:list-item>
            </text:list>
            <text:p text:style-name="al">2.3.4 Openstelling</text:p>
            <text:p text:style-name="al"/>
            <text:list text:style-name="id1-3-2-2-1-32">
              <text:list-item text:style-override="id1-3-2-2-1-32-1">
                <text:number>1.</text:number>
                <text:p text:style-name="al">Gedeputeerde Staten kunnen een of meerdere keren per jaar een openstellingsbesluit vaststellen voor het verstrekken van subsidies op grond van dit onderdeel van deze subsidieregeling; </text:p>
              </text:list-item>
              <text:list-item text:style-override="id1-3-2-2-1-32-2">
                <text:number>2.</text:number>
                <text:p text:style-name="al">In het openstellingsbesluit, bedoeld in het eerste lid, geven Gedeputeerde Staten nadere invulling aan: </text:p>
                <text:list text:style-name="id1-3-2-2-1-32-2-3">
                  <text:list-item text:style-override="id1-3-2-2-1-32-2-3-1">
                    <text:number>a.</text:number>
                    <text:p text:style-name="al">het subsidieplafond; </text:p>
                  </text:list-item>
                  <text:list-item text:style-override="id1-3-2-2-1-32-2-3-2">
                    <text:number>b.</text:number>
                    <text:p text:style-name="al">de periode van openstellen. </text:p>
                  </text:list-item>
                </text:list>
              </text:list-item>
            </text:list>
            <text:p text:style-name="al">2.3.5 Hoogte van de subsidie</text:p>
            <text:p text:style-name="al"/>
            <text:list text:style-name="id1-3-2-2-1-35">
              <text:list-item text:style-override="id1-3-2-2-1-35-1">
                <text:number>1.</text:number>
                <text:p text:style-name="al">de subsidie bedraagt maximaal €15.000,-;</text:p>
              </text:list-item>
              <text:list-item text:style-override="id1-3-2-2-1-35-2">
                <text:number>2.</text:number>
                <text:p text:style-name="al">de subsidie bedraagt maximaal 50% van de subsidiabele kosten;</text:p>
              </text:list-item>
            </text:list>
            <text:p text:style-name="al">2.3.6 Subsidiabele kosten</text:p>
            <text:p text:style-name="al"/>
            <text:list text:style-name="id1-3-2-2-1-38">
              <text:list-item text:style-override="id1-3-2-2-1-38-1">
                <text:number>1.</text:number>
                <text:p text:style-name="al">De volgende kosten zijn subsidiabel:</text:p>
                <text:list text:style-name="id1-3-2-2-1-38-1-3">
                  <text:list-item text:style-override="id1-3-2-2-1-38-1-3-1">
                    <text:number>a.</text:number>
                    <text:p text:style-name="al">loonkosten eigen personeel of aan derden betaalde kosten voor voorbereiding van de aanvraag (bijvoorbeeld voor overleg met lokale betrokkenen en het opstellen van een projectplan) tot een maximum van 15% van de projectkosten;</text:p>
                  </text:list-item>
                  <text:list-item text:style-override="id1-3-2-2-1-38-1-3-2">
                    <text:number>b.</text:number>
                    <text:p text:style-name="al">loonkosten eigen personeel of aan derden betaalde kosten voor coördinatie, begeleiding en uitvoering van de gesubsidieerde activiteiten;</text:p>
                  </text:list-item>
                  <text:list-item text:style-override="id1-3-2-2-1-38-1-3-3">
                    <text:number>c.</text:number>
                    <text:p text:style-name="al">kosten voor de inzet van vrijwilligers;</text:p>
                  </text:list-item>
                  <text:list-item text:style-override="id1-3-2-2-1-38-1-3-4">
                    <text:number>d.</text:number>
                    <text:p text:style-name="al">materiaalkosten in verband met de uitvoering van de gesubsidieerde activiteiten;</text:p>
                  </text:list-item>
                  <text:list-item text:style-override="id1-3-2-2-1-38-1-3-5">
                    <text:number>e.</text:number>
                    <text:p text:style-name="al">vervoerskosten;</text:p>
                  </text:list-item>
                  <text:list-item text:style-override="id1-3-2-2-1-38-1-3-6">
                    <text:number>f.</text:number>
                    <text:p text:style-name="al">communicatiekosten;</text:p>
                  </text:list-item>
                  <text:list-item text:style-override="id1-3-2-2-1-38-1-3-7">
                    <text:number>g.</text:number>
                    <text:p text:style-name="al">kosten onvoorzien tot een maximum van 7% van de projectsom.</text:p>
                  </text:list-item>
                </text:list>
              </text:list-item>
              <text:list-item text:style-override="id1-3-2-2-1-38-2">
                <text:number>2.</text:number>
                <text:p text:style-name="al">De volgende kosten zijn niet subsidiabel: de kosten voor aanleg van groen zoals speelnatuur of een groenblauw schoolplein.</text:p>
              </text:list-item>
            </text:list>
            <text:p text:style-name="al">
            <text:span text:style-name="nadrukvet">D. </text:span>
          </text:p>
            <text:p text:style-name="al"/>
            <text:list text:style-name="id1-3-2-2-1-41">
              <text:list-item text:style-override="id1-3-2-2-1-41-1">
                <text:number>1.</text:number>
                <text:p text:style-name="al">Artikel 4.1.3 wordt gewijzigd en komt als volgt te luiden:</text:p>
              </text:list-item>
            </text:list>
            <text:p text:style-name="al"/>
            <text:list text:style-name="id1-3-2-2-1-43">
              <text:list-item text:style-override="id1-3-2-2-1-43-1">
                <text:number>3.</text:number>
                <text:p text:style-name="al">
                <text:span text:style-name="nadrukvet">Hoogte van de subsidie</text:span>
              </text:p>
                <text:list text:style-name="id1-3-2-2-1-43-1-3">
                  <text:list-item text:style-override="id1-3-2-2-1-43-1-3-1">
                    <text:number>a.</text:number>
                    <text:p text:style-name="al">De subsidie bedraagt maximaal 25% van de subsidiabele kosten en bedraagt maximaal € 200.000;</text:p>
                  </text:list-item>
                  <text:list-item text:style-override="id1-3-2-2-1-43-1-3-2">
                    <text:number>b.</text:number>
                    <text:p text:style-name="al">In afwijking van het gestelde onder a bedraagt de subsidie maximaal 50% van de subsidiabele kosten als deze subsidiabele kosten maximaal € 50.000 bedragen;</text:p>
                  </text:list-item>
                  <text:list-item text:style-override="id1-3-2-2-1-43-1-3-3">
                    <text:number>c.</text:number>
                    <text:p text:style-name="al">Minimaal 10% van de subsidiabele kosten dient door een eigen financiële bijdrage of cofinanciering gedekt te worden;</text:p>
                  </text:list-item>
                  <text:list-item text:style-override="id1-3-2-2-1-43-1-3-4">
                    <text:number>d.</text:number>
                    <text:p text:style-name="al">Tot de subsidiabele kosten behoren:</text:p>
                    <text:list text:style-name="id1-3-2-2-1-43-1-3-4-3">
                      <text:list-item text:style-override="id1-3-2-2-1-43-1-3-4-3-1">
                        <text:number>i.</text:number>
                        <text:p text:style-name="al">loonkosten eigen personeel of aan derden betaalde door middel van een factuur aantoonbare kosten voor voorbereiding (bijvoorbeeld voor opstellen projectplan, advies, vergunningen, bestek en ondernemersplan) ten behoeve van de gesubsidieerde activiteiten tot een maximum van 15% van de subsidiabele kosten;</text:p>
                      </text:list-item>
                      <text:list-item text:style-override="id1-3-2-2-1-43-1-3-4-3-2">
                        <text:number>ii.</text:number>
                        <text:p text:style-name="al">loonkosten eigen personeel of aan derden betaalde en door middel van een factuur aantoonbare kosten voor de uitvoering van de gesubsidieerde activiteiten. Deze bepaling geldt met terugwerkende kracht vanaf 29 november 2022;</text:p>
                      </text:list-item>
                      <text:list-item text:style-override="id1-3-2-2-1-43-1-3-4-3-3">
                        <text:number>iii.</text:number>
                        <text:p text:style-name="al">loonkosten eigen personeel of aan derden betaalde door middel van een factuur aantoonbare kosten voor directievoering, advies, en begeleiding ten behoeve van de gesubsidieerde activiteiten;</text:p>
                      </text:list-item>
                      <text:list-item text:style-override="id1-3-2-2-1-43-1-3-4-3-4">
                        <text:number>iv.</text:number>
                        <text:p text:style-name="al">loonkosten eigen personeel of aan derden betaalde en door middel van een factuur aantoonbare kosten voor publicaties, websites en andere vormen van communicatie;</text:p>
                      </text:list-item>
                      <text:list-item text:style-override="id1-3-2-2-1-43-1-3-4-3-5">
                        <text:number>v.</text:number>
                        <text:p text:style-name="al">kosten voor materiaal of materieel, door middel van een factuur aantoonbaar, dat nodig is voor de gesubsidieerde activiteiten; ;</text:p>
                      </text:list-item>
                      <text:list-item text:style-override="id1-3-2-2-1-43-1-3-4-3-6">
                        <text:number>vi.</text:number>
                        <text:p text:style-name="al">bijdrage in natura in de vorm van arbeid van vrijwilligers met de volgende voorwaarden en verplichtingen:</text:p>
                        <text:list text:style-name="id1-3-2-2-1-43-1-3-4-3-6-3">
                          <text:list-item text:style-override="id1-3-2-2-1-43-1-3-4-3-6-3-1">
                            <text:number>■</text:number>
                            <text:p text:style-name="al">de werkelijke arbeidstijd voor de activiteit moet gecontroleerd kunnen worden;</text:p>
                          </text:list-item>
                          <text:list-item text:style-override="id1-3-2-2-1-43-1-3-4-3-6-3-2">
                            <text:number>■</text:number>
                            <text:p text:style-name="al">de arbeid van vrijwilligers wordt gewaardeerd op € 40,- per uur;</text:p>
                          </text:list-item>
                          <text:list-item text:style-override="id1-3-2-2-1-43-1-3-4-3-6-3-3">
                            <text:number>■</text:number>
                            <text:p text:style-name="al">de te verstrekken subsidie bedraagt nooit meer dan de hoogte van de werkelijke kosten die tot een uitgaande kasstroom leiden;</text:p>
                          </text:list-item>
                          <text:list-item text:style-override="id1-3-2-2-1-43-1-3-4-3-6-3-4">
                            <text:number>■</text:number>
                            <text:p text:style-name="al">de kostenpost bijdrage in natura in de vorm van arbeid van vrijwilligers is subsidiabel met terugwerkende kracht vanaf 1 januari 2023.</text:p>
                          </text:list-item>
                        </text:list>
                      </text:list-item>
                    </text:list>
                  </text:list-item>
                </text:list>
              </text:list-item>
            </text:list>
            <text:p text:style-name="al">
            <text:span text:style-name="nadrukvet">E. </text:span>
          </text:p>
            <text:p text:style-name="al"/>
            <text:p text:style-name="al">Aan de artikelsgewijze toelichting wordt toegevoegd: </text:p>
            <text:p text:style-name="al"/>
            <text:p text:style-name="al">Artikel 2.3 Groen doet goed</text:p>
            <text:p text:style-name="al">Sinds 2016 bestaat het programma Groen doet Goed in de provincie Utrecht. Hierbij beleven kinderen in de leeftijd van 4 tot 12 jaar via diverse activiteiten de natuur, buiten in de wijk of in een natuurgebied in de omgeving. Zo maken de kinderen op een speelse manier kennis met planten en dieren, maar tegelijkertijd is het goed voor hun ontwikkeling doordat ze bewegen, samenwerken en er een beroep gedaan wordt op hun creativiteit. Groen doet Goed is een samenwerkingsverband van gemeenten, de provincie Utrecht en IVN Natuureducatie. De activiteiten worden uitgevoerd door partijen uit een uitgebreid netwerk. Dit netwerk bestaat onder andere uit: NME-centra, scholen, kinderopvang, kinderboerderijen, welzijnsorganisaties, sportorganisaties, vrijwilligersgroepen, natuurbeheerders, IVN-afdelingen, en een heleboel kleine en grote ondernemers en zzp’ers. Zie ook de website <text:a xlink:href="https://www.ivn.nl/aanbod/groen-doet-goed/" xlink:type="simple"><text:span text:style-name="nadrukondlijn">https://www.ivn.nl/aanbod/groen-doet-goed/</text:span></text:a> en de daaropvolgende webpagina’s van het programma Groen doet goed Utrech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10 september 2024. </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0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Beleidsregel subsidiabele kosten projectsubsidies]|[https://lokaleregelgeving.overheid.nl/CVDR674927/2</meta:user-defined>
    <meta:user-defined meta:name="OVERHEIDop.referentienummer">UTSP-814175531-374</meta:user-defined>
    <meta:user-defined meta:name="DCTERMS.alternative">Subsidieregeling Agenda Vitaal Platteland provincie Utrecht</meta:user-defined>
    <dc:language>nl</dc:language>
    <meta:user-defined meta:name="OVERHEIDop.locatietype/OVERHEIDop.gebiedsmarkering">Provincie</meta:user-defined>
    <meta:user-defined meta:name="DC.title">Besluit van Gedeputeerde Staten van Utrecht van 29 november 2022, nr UTSP-814175531-34, tot vaststelling van de Subsidieregeling Agenda Vitaal Platteland provincie Utrecht (Subsidieregeling Agenda Vitaal Platteland provincie Utrecht)</meta:user-defined>
    <meta:user-defined meta:name="DCTERMS.W3CDTF/DCTERMS.available">2024-09-17</meta:user-defined>
    <meta:user-defined meta:name="DCTERMS.W3CDTF/OVERHEIDop.jaargang">2024</meta:user-defined>
    <meta:user-defined meta:name="OVERHEIDop.publicationIssue">14102</meta:user-defined>
    <meta:user-defined meta:name="OVERHEIDop.betreftRegeling">CVDR689035_8</meta:user-defined>
    <meta:user-defined meta:name="xs:date/OVERHEIDop.startdatum">2024-09-18</meta:user-defined>
    <meta:user-defined meta:name="OVERHEIDop.PrbID/DC.identifier">prb-2024-14102</meta:user-defined>
    <meta:user-defined meta:name="OVERHEIDop.versieInformatie"/>
  </office:meta>
</office:document-meta>
</file>