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afwijzen aanvraag van H4A Utility B.V. om een omgevingsvergunning voor een Natura 2000-activiteit voor nieuwe bedrijfsactiviteiten op de locatie Wervenweg 1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september 2024 besloten hebben om de aanvraag van H4A Utility B.V. om een omgevingsvergunning in het kader van artikel 5.1 lid 1 onder e van de Omgevingswet voor een Natura 2000-activiteit voor nieuwe bedrijfsactiviteiten op de locatie Wervenweg 10 in Sas van Gent af te wijzen. De reden van afwijzing is het feit dat uit beoordeling blijkt dat er geen sprake is van significante negatieve effecten op de instandhoudingsdoelstellingen van Natura 2000-gebieden, waardoor er geen vergunningplicht geldt.</text:p>
            <text:p text:style-name="tussenkopcur">Ter inzage</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27121 te vermelden.</text:p>
            <text:p text:style-name="tussenkopcur">Beroep</text:p>
            <text:p text:style-name="common-al">Belanghebbenden kunnen van 18 september tot 30 oktober 2024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1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7121</meta:user-defined>
    <meta:user-defined meta:name="DCTERMS.abstract">Gedeputeerde Staten van Zeeland maken bekend dat zij op 11 september 2024 besloten hebben om de aanvraag van H4A Utility B.V</meta:user-defined>
    <dc:language>nl</dc:language>
    <meta:user-defined meta:name="OVERHEIDop.locatietype/OVERHEIDop.gebiedsmarkering">Adres</meta:user-defined>
    <meta:user-defined meta:name="DC.title">Besluit afwijzen aanvraag van H4A Utility B.V. om een omgevingsvergunning voor een Natura 2000-activiteit voor nieuwe bedrijfsactiviteiten op de locatie Wervenweg 10 in Sas van Gent</meta:user-defined>
    <meta:user-defined meta:name="OVERHEIDop.datumEindeReactietermijn">2024-10-30</meta:user-defined>
    <meta:user-defined meta:name="OVERHEIDop.TilID/OVERHEIDop.terinzageleggingOP">til-2024-27966</meta:user-defined>
    <meta:user-defined meta:name="DCTERMS.W3CDTF/DCTERMS.available">2024-09-18</meta:user-defined>
    <meta:user-defined meta:name="DCTERMS.W3CDTF/OVERHEIDop.jaargang">2024</meta:user-defined>
    <meta:user-defined meta:name="OVERHEIDop.publicationIssue">14100</meta:user-defined>
    <meta:user-defined meta:name="OVERHEIDop.PrbID/DC.identifier">prb-2024-14100</meta:user-defined>
    <meta:user-defined meta:name="OVERHEIDop.versieInformatie"/>
  </office:meta>
</office:document-meta>
</file>