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roefneming voor de ontwikkeling voor het verwerken afvalwater en HBCD-houdend destillatieresidu van PS-Loop, Frankrijkweg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ICL-IP Terneuzen B.V.</text:p>
            <text:p text:style-name="common-al">Locatie : Frankrijkweg 6, 4538 BJ te Terneuzen</text:p>
            <text:p text:style-name="common-al">Activiteit : Milieuneutraal wijzigen</text:p>
            <text:p text:style-name="common-al">Voor : Proefneming voor de ontwikkeling voor het verwerken afvalwater en HBCD-houdend destillatieresidu van PS-Loop</text:p>
            <text:p text:style-name="common-al">Aanvraagdatum : 21 december 2023</text:p>
            <text:p text:style-name="common-al">OLO nummer : 8294401</text:p>
            <text:p text:style-name="common-al">Zaaknummer : 240445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04455 en het Olo nummer: 82944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4455</meta:user-defined>
    <dc:language>nl</dc:language>
    <meta:user-defined meta:name="OVERHEIDop.locatietype/OVERHEIDop.gebiedsmarkering">Adres</meta:user-defined>
    <meta:user-defined meta:name="DC.title">Provincie Zeeland - Aanvraag reguliere omgevingsvergunning voor proefneming voor de ontwikkeling voor het verwerken afvalwater en HBCD-houdend destillatieresidu van PS-Loop, Frankrijkweg 6 in Terneu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41</meta:user-defined>
    <meta:user-defined meta:name="OVERHEIDop.PrbID/DC.identifier">prb-2024-141</meta:user-defined>
    <meta:user-defined meta:name="OVERHEIDop.versieInformatie"/>
  </office:meta>
</office:document-meta>
</file>