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Maasstraat 26-9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ontvingen wij een aanvraag voor een beschikking voor de locatie Maasstraat 26-96 te Almelo. Gedeputeerde Staten hebben besloten dat de Vergunning soortenbescherming regulier Omgevingswet wordt verleend. Het besluit en de bijbehorende stukken zijn in te zien op <text:a xlink:href="https://jeleefomgeving.nl/inzien/001900328/c3b40bc7-71ba-11ef-a340-00505601200c" xlink:type="simple">jeleefomgeving.nl/inzien/001900328/c3b40bc7-71ba-11ef-a340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5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9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573</meta:user-defined>
    <meta:user-defined meta:name="DCTERMS.abstract">Betreft: Besluit op aanvraag op locatie Maasstraat 26-96, 7607PG Almelo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Maasstraat 26-96 te Almelo</meta:user-defined>
    <meta:user-defined meta:name="OVERHEIDop.datumEindeReactietermijn">2024-10-25</meta:user-defined>
    <meta:user-defined meta:name="OVERHEIDop.terinzageleggingBG">https://jeleefomgeving.nl/inzien/001900328/c3b40bc7-71ba-11ef-a340-00505601200c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98</meta:user-defined>
    <meta:user-defined meta:name="OVERHEIDop.PrbID/DC.identifier">prb-2024-14098</meta:user-defined>
    <meta:user-defined meta:name="OVERHEIDop.versieInformatie"/>
  </office:meta>
</office:document-meta>
</file>