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Lage Heide 7 Eersel - Z/23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Lage Heide 7, 5521 NM te Eersel </text:p>
            <text:p text:style-name="common-al">Zaaknummer:  Z/231009</text:p>
            <text:p text:style-name="common-al">Activiteit: Flora- en fauna-activiteit</text:p>
            <text:p text:style-name="common-al">Datum ontvangen:  11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00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Lage Heide 7 Eersel - Z/231009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97</meta:user-defined>
    <meta:user-defined meta:name="OVERHEIDop.PrbID/DC.identifier">prb-2024-14097</meta:user-defined>
    <meta:user-defined meta:name="OVERHEIDop.versieInformatie"/>
  </office:meta>
</office:document-meta>
</file>