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NWG Infra voor aanleg midden spanningskabel op de locatie N665 Drieweg nabij km 36.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Drieweg nabij km 36.35</text:p>
            <text:p text:style-name="common-al">Aangevraagde activiteit(en): activiteiten op en rond de provinciale weg</text:p>
            <text:p text:style-name="common-al">Betreft: F.A. Heinkenszand- Grotedijk D/5004172</text:p>
            <text:p text:style-name="common-al">Datum ontvangst: 12 september 2024</text:p>
            <text:p text:style-name="common-al">Zaaknummer: 522591</text:p>
            <text:p text:style-name="common-al">DSO verzoeknummer : 202409120094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2591</meta:user-defined>
    <meta:user-defined meta:name="DCTERMS.abstract">Aanvraag omgevingsvergunning van DNWG Infra  voor aanleg midden spanningskabel op de locatie N665 Drieweg nabij km 36.35.</meta:user-defined>
    <dc:language>nl</dc:language>
    <meta:user-defined meta:name="OVERHEIDop.locatietype/OVERHEIDop.gebiedsmarkering">Lijn</meta:user-defined>
    <meta:user-defined meta:name="DC.title">Aanvraag omgevingsvergunning van DNWG Infra voor aanleg midden spanningskabel op de locatie N665 Drieweg nabij km 36.35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96</meta:user-defined>
    <meta:user-defined meta:name="OVERHEIDop.PrbID/DC.identifier">prb-2024-14096</meta:user-defined>
    <meta:user-defined meta:name="OVERHEIDop.versieInformatie"/>
  </office:meta>
</office:document-meta>
</file>