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sactiviteit voor het realiseren van een waterbassin op percelen aan de Kleine Boomdijk in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percelen aan de Kleine Boomdijk in Sint Kruis, kadastraal bekend als: gemeente Aardenburg, sectie O, perceelnummer 424 en 532.</text:p>
            <text:p text:style-name="common-al">U kunt de vergunning en de overige stukken bekijken van 18 september 2024 tot en met 30 oktober 2024 bij RUD Zeeland, Stadhuisplein 1 te Terneuzen. Dat kan op werkdagen van 09.00 – 16.00 uur en op aanvraag buiten kantooruren. 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Kleine Boomdijk Sint Kruis – Omgevingsvergunning ontgronding – Aanleg waterbassin” aanklikken om de vergunningen te bekijken.</text:p>
            <text:p text:style-name="common-al">Wanneer u hier belang bij heeft, kunt u tot en met 30 oktober 2024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0">
              <text:list-item text:style-override="id1-3-2-1-1-10-1">
                <text:number>–</text:number>
                <text:p text:style-name="al">uw naam en adres </text:p>
              </text:list-item>
              <text:list-item text:style-override="id1-3-2-1-1-10-2">
                <text:number>–</text:number>
                <text:p text:style-name="al">de datum van het bezwaarschrift </text:p>
              </text:list-item>
              <text:list-item text:style-override="id1-3-2-1-1-10-3">
                <text:number>–</text:number>
                <text:p text:style-name="al">tegen welk besluit u bezwaar maakt en waarom</text:p>
              </text:list-item>
              <text:list-item text:style-override="id1-3-2-1-1-10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</text:p>
            <text:p text:style-name="common-al">2500 EA ‘s-Gravenhage. Voor de behandeling van het verzoek is griffierecht verschuldigd.</text:p>
            <text:p text:style-name="common-al">Wanneer u de stukken over deze vergunning wilt bekijken, kunt u contact opnemen met de heer R. de Nooijer (tel. 06-51201807 / 0115-745 100). Ook kunt u hier terecht voor een mondelinge toelichting en kopieën van de stukken. </text:p>
            <text:p text:style-name="last-al">De vergunning is geregistreerd onder kenmerk Z2024-000318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09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1826</meta:user-defined>
    <meta:user-defined meta:name="DCTERMS.abstract">Verlening omgevingsvergunning voor ontgrondingsactiviteit voor het realiseren van een waterbassin op percelen aan de Kleine Boomdijk in Sint Kruis.</meta:user-defined>
    <dc:language>nl</dc:language>
    <meta:user-defined meta:name="OVERHEIDop.locatietype/OVERHEIDop.gebiedsmarkering">Adres</meta:user-defined>
    <meta:user-defined meta:name="DC.title">Verlening omgevingsvergunning voor ontgrondingsactiviteit voor het realiseren van een waterbassin op percelen aan de Kleine Boomdijk in Sint Kruis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093</meta:user-defined>
    <meta:user-defined meta:name="OVERHEIDop.PrbID/DC.identifier">prb-2024-14093</meta:user-defined>
    <meta:user-defined meta:name="OVERHEIDop.versieInformatie"/>
  </office:meta>
</office:document-meta>
</file>