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1 op 1 vervangen van de bestaande NH3 laadarmen BC201/202, het vervangen van de opvangbakken werf 2 en 3 en het bouwen van een nieuwe controle kamer ten behoeve van de NH3 verlading kade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Gedeputeerde Staten van Zeeland geeft hiermee toestemming voor het 1 op 1 vervangen van de bestaande NH3 laadarmen BC201/202, het vervangen van de opvangbakken werf 2 en 3 en het bouwen van een nieuwe controle kamer ten behoeve van de NH3 verlading kade aan de Industrieweg 10, 4541 HJ te Sluiskil.</text:p>
            <text:p text:style-name="common-al">Aangevraagde activiteit(en) : Voor bouwen</text:p>
            <text:p text:style-name="common-al">Toelichting en uitleg over activiteit : Voor het 1 op 1 vervangen van de bestaande NH3 laadarmen BC201/202, het vervangen van de opvangbakken werf 2 en 3 en het bouwen van een nieuwe   controle kamer ten behoeve van de NH3 verlading kade</text:p>
            <text:p text:style-name="common-al">Aanvraagdatum  : 31 juli 2024</text:p>
            <text:p text:style-name="common-al">Besluitdatum : 10 september 2024</text:p>
            <text:p text:style-name="common-al">Bekendmaking : 18 september 2024</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30 oktober 2024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705386 en het verzoeknummer: 2024073100824.</text:p>
            <text:p text:style-name="common-al">Voor de betreffende documenten met betrekking tot deze procedure kunt u op bijgaande link klikken: <text:a xlink:href="https://loket.dcmr.nl/mozard/!suite92.scherm1007?mObj=9297165" xlink:type="simple">https://loket.dcmr.nl/mozard/!suite92.scherm1007?mObj=929716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05386 </meta:user-defined>
    <meta:user-defined meta:name="DCTERMS.abstract">Verlening toestemming voor het 1 op 1 vervangen van de bestaande NH3 laadarmen BC201/202, het vervangen van de opvangbakken werf 2 en 3 en het bouwen van een nieuwe controle kamer ten behoeve van de NH3 verlading kade aan de Industrieweg 10 in Sluiskil.</meta:user-defined>
    <dc:language>nl</dc:language>
    <meta:user-defined meta:name="OVERHEIDop.locatietype/OVERHEIDop.gebiedsmarkering">Adres</meta:user-defined>
    <meta:user-defined meta:name="DC.title">Verlening toestemming voor het 1 op 1 vervangen van de bestaande NH3 laadarmen BC201/202, het vervangen van de opvangbakken werf 2 en 3 en het bouwen van een nieuwe controle kamer ten behoeve van de NH3 verlading kade aan de Industrieweg 10 in Sluiskil</meta:user-defined>
    <meta:user-defined meta:name="OVERHEIDop.datumEindeReactietermijn">2024-09-23</meta:user-defined>
    <meta:user-defined meta:name="OVERHEIDop.TilID/OVERHEIDop.terinzageleggingOP">til-2024-27945</meta:user-defined>
    <meta:user-defined meta:name="DCTERMS.W3CDTF/DCTERMS.available">2024-09-18</meta:user-defined>
    <meta:user-defined meta:name="DCTERMS.W3CDTF/OVERHEIDop.jaargang">2024</meta:user-defined>
    <meta:user-defined meta:name="OVERHEIDop.publicationIssue">14089</meta:user-defined>
    <meta:user-defined meta:name="OVERHEIDop.PrbID/DC.identifier">prb-2024-14089</meta:user-defined>
    <meta:user-defined meta:name="OVERHEIDop.versieInformatie"/>
  </office:meta>
</office:document-meta>
</file>