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de op 15 oktober 2021 verleende vergunning Wet natuurbescherming deels in te trekken voor zover deze betrekking heeft op 199 schepen, Engelandweg 10-12 en Denemarkenweg te Ritt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8 september 2024 bekend dat zij het voornemen hebben de op 15 oktober 2021 verleende vergunning op grond van artikel 2.7 lid 2 van de Wet natuurbescherming aan Verbrugge Zeeland Terminals B.V. op de locatie Engelandweg 10-12 en Denemarkenweg te Ritthem gedeeltelijk in te trekken op verzoek van de vergunninghouder. De gedeeltelijke intrekking heeft betrekking op 199 schepen type 1 met 6 uur verblijfstijd en met een brontype GDC RoRO GT 10000-29999 aanlegplaats Bijleveldhaven en de daarbij behorende 398 scheepvaartbewegingen per jaar van en naar de Bijleveldhaven van die schepen.</text:p>
            <text:p text:style-name="common-al"/>
            <text:p text:style-name="tussenkopcur">
            <text:span text:style-name="nadrukvet">Ter inzage</text:span>
          </text:p>
            <text:p text:style-name="common-al"/>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513022 van de vergunning te vermelden. </text:p>
            <text:p text:style-name="common-al"/>
            <text:p text:style-name="tussenkopcur">
            <text:span text:style-name="nadrukvet">Zienswijze </text:span>
          </text:p>
            <text:p text:style-name="common-al"> Gedurende de periode van terinzagelegging wordt eenieder in de gelegenheid gesteld om schriftelijk of mondeling een zienswijze met betrekking tot het ontwerpbesluit in te dienen bij het Gedeputeerde Staten van Zeeland, Postbus 6001, 4330 LA Middelburg. 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3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om de op 15 oktober 2021 verleende vergunning Wet natuurbescherming deels in te trekken voor zover deze betrekking heeft op 199 schepen, Engelandweg 10-12 en Denemarkenweg te Ritthem</meta:user-defined>
    <meta:user-defined meta:name="OVERHEIDop.datumEindeReactietermijn">2024-10-31</meta:user-defined>
    <meta:user-defined meta:name="OVERHEIDop.TilID/OVERHEIDop.terinzageleggingOP">til-2024-27931</meta:user-defined>
    <meta:user-defined meta:name="DCTERMS.W3CDTF/DCTERMS.available">2024-09-18</meta:user-defined>
    <meta:user-defined meta:name="DCTERMS.W3CDTF/OVERHEIDop.jaargang">2024</meta:user-defined>
    <meta:user-defined meta:name="OVERHEIDop.publicationIssue">14084</meta:user-defined>
    <meta:user-defined meta:name="OVERHEIDop.PrbID/DC.identifier">prb-2024-14084</meta:user-defined>
    <meta:user-defined meta:name="OVERHEIDop.versieInformatie"/>
  </office:meta>
</office:document-meta>
</file>