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ereniging Schelpdierhandel voor de verwerking van importmosselen afkomstig uit de Deense gebieden Isefjord &amp; Limfjord bij de deelnemende verwerkende bedrijven en het storten van de daarbij vrijkomende tarra op het aangewezen perceel in de Oostersch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Oosterschelde</text:p>
            <text:p text:style-name="common-al">Aangevraagde activiteit(en): Natura 2000-activiteit</text:p>
            <text:p text:style-name="common-al">Betreft: verwerking importmosselen 2025-2023 DK</text:p>
            <text:p text:style-name="common-al">Datum ontvangst: 25 augustus 2024</text:p>
            <text:p text:style-name="common-al">Zaaknummer: 509555</text:p>
            <text:p text:style-name="common-al">DSO verzoeknummer : 202408250015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09555</meta:user-defined>
    <meta:user-defined meta:name="DCTERMS.abstract">Aanvraag omgevingsvergunning van Vereniging Schelpdierhandel voor de verwerking van importmosselen afkomstig uit de Deense gebieden Isefjord &amp; Limfjord bij de deelnemende verwerkende bedrijven en het storten van de daarbij vrijkomende tarra op het aangewezen perceel in de Oosterschelde.</meta:user-defined>
    <dc:language>nl</dc:language>
    <meta:user-defined meta:name="OVERHEIDop.locatietype/OVERHEIDop.gebiedsmarkering">Vlak</meta:user-defined>
    <meta:user-defined meta:name="DC.title">Aanvraag omgevingsvergunning van Vereniging Schelpdierhandel voor de verwerking van importmosselen afkomstig uit de Deense gebieden Isefjord &amp; Limfjord bij de deelnemende verwerkende bedrijven en het storten van de daarbij vrijkomende tarra op het aangewezen perceel in de Oosterschel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083</meta:user-defined>
    <meta:user-defined meta:name="OVERHEIDop.PrbID/DC.identifier">prb-2024-14083</meta:user-defined>
    <meta:user-defined meta:name="OVERHEIDop.versieInformatie"/>
  </office:meta>
</office:document-meta>
</file>