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Herculesplein 241 3584AA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01-2024 een ontbrandingstoestemming vuurwerk verleend aan Backstage Specials B.V. te Uitgeest in het kader van het Vuurwerkbesluit voor het ontbranden van vuurwerk  tussen 18 maart 2024 tot en met 18 maart 2025 bij wedstrijden van F.C. Utrecht op de locatie Herculesplein 241 3584AA Utrecht. Het besluit heeft zaakkenmerk Z/23/111132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30-01-2024 verstuurd. Dit betekent dat uiterlijk 12 maart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328.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Herculesplein 241 3584AA Utrecht</meta:user-defined>
    <meta:user-defined meta:name="DCTERMS.W3CDTF/DCTERMS.available">2024-02-01</meta:user-defined>
    <meta:user-defined meta:name="DCTERMS.W3CDTF/OVERHEIDop.jaargang">2024</meta:user-defined>
    <meta:user-defined meta:name="OVERHEIDop.publicationIssue">1408</meta:user-defined>
    <meta:user-defined meta:name="OVERHEIDop.PrbID/DC.identifier">prb-2024-1408</meta:user-defined>
    <meta:user-defined meta:name="OVERHEIDop.versieInformatie"/>
  </office:meta>
</office:document-meta>
</file>