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instemming evaluatieverslag Wouthoekweg 5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ingestemd met het evaluatieverslag over de sanering van de bodem op de locatie Wouthoekweg 5 in Sint-Maartensdijk.</text:p>
            <text:p text:style-name="common-al">Dit besluit kunt u inzien van 18 september 2024 tot en met 29 oktober 2024 bij <text:span text:style-name="nadrukvet">RUD Zeeland</text:span><text:span text:style-name="nadrukvet">, </text:span>Stadhuisplein 1 te Terneuzen. Dit kan op werkdagen van 09.00-16.00 uur en op aanvraag buiten kantooruren. U kunt ook het besluit inzien tijdens openingstijden in het gemeentehuis van de gemeente Tholen.</text:p>
            <text:p text:style-name="common-al">Wanneer u hier belang bij heeft, kunt u tegen deze beslissing een bezwaarschrift indienen. Dat kan tot en met 29 oktober 2024 bij Gedeputeerde Staten van Zeeland, p/a RUD Zeeland, Postbus 35, 4530 AA Terneuzen.</text:p>
            <text:p text:style-name="common-al">Tijdens de behandeling van het bezwaarschrift kunt u een voorlopige voorziening aanvragen. Hiermee wordt de sanering tegengehouden totdat over het bezwaarschrift is beslist. Een voorlopige voorziening kunt u aanvragen bij de voorzitter van de Afdeling Bestuursrechtspraak van de Raad van State, Postbus 20019, 2500 EA ‘s Gravenhage. U kunt ook online een voorlopige voorziening aanvragen via de website: <text:a xlink:href="https://www.raadvanstate.nl/" xlink:type="simple">https://www.raadvanstate.nl/</text:a>. Voor meer informatie kunt de Raad van State bellen. Dit kan via het telefoonnummer 070 – 426 44 26. Voor de behandeling van het verzoek moet u griffierecht betalen.</text:p>
            <text:p text:style-name="common-al">Wanneer u de stukken over deze bodemsanering wilt bekijken, kunt u contact opnemen met de RUD Zeeland via (tel. 0115 – 745 100). Hier kunt u ook terecht voor een mondelinge toelichting en kopieën van de stukken.</text:p>
            <text:p text:style-name="common-al">De melding is geregistreerd onder kenmerk: Z2024-0003313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07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00033138</meta:user-defined>
    <meta:user-defined meta:name="DCTERMS.abstract">Beschikking instemming evaluatieverslag Wouthoekweg 5 Sint-Maartensdijk.</meta:user-defined>
    <dc:language>nl</dc:language>
    <meta:user-defined meta:name="OVERHEIDop.locatietype/OVERHEIDop.gebiedsmarkering">Adres</meta:user-defined>
    <meta:user-defined meta:name="DC.title">Beschikking instemming evaluatieverslag Wouthoekweg 5 Sint-Maartensdijk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077</meta:user-defined>
    <meta:user-defined meta:name="OVERHEIDop.PrbID/DC.identifier">prb-2024-14077</meta:user-defined>
    <meta:user-defined meta:name="OVERHEIDop.versieInformatie"/>
  </office:meta>
</office:document-meta>
</file>