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Almabtrieb' op de N349, provinciale weg Almelo - Denekamp, tussen hectometerpunten 15.700 en 16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ontvingen wij een aanvraag voor het evenement 'Almabtrieb' (28 september 2024) en het plaatsen van aanduidingsborden op de N349, provinciale weg Almelo - Denekamp, tussen hectometerpunten 15.700 en 16.600. Gedeputeerde Staten hebben besloten dat de Vergunning evenement op de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84</meta:user-defined>
    <meta:user-defined meta:name="DCTERMS.abstract">Betreft: Besluit op aanvraag op locatie op de N349, provinciale weg Almelo - Denekamp, tussen hectometerpunten 15.700 en 16.600</meta:user-defined>
    <dc:language>nl</dc:language>
    <meta:user-defined meta:name="OVERHEIDop.locatietype/OVERHEIDop.gebiedsmarkering">Vlak</meta:user-defined>
    <meta:user-defined meta:name="DC.title">Kennisgeving besluit op een aanvraag voor het evenement 'Almabtrieb' op de N349, provinciale weg Almelo - Denekamp, tussen hectometerpunten 15.700 en 16.600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73</meta:user-defined>
    <meta:user-defined meta:name="OVERHEIDop.PrbID/DC.identifier">prb-2024-14073</meta:user-defined>
    <meta:user-defined meta:name="OVERHEIDop.versieInformatie"/>
  </office:meta>
</office:document-meta>
</file>