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elkveebedrijf van Gastel voor het houden van rundvee op de locatie Rijksweg 5 in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Rijksweg 5 te Groede</text:p>
            <text:p text:style-name="common-al">Aangevraagde activiteit(en): Natura 2000-activiteit</text:p>
            <text:p text:style-name="common-al">Betreft: Vastleggen bestaande situatie m.b.t. het houden van rundvee</text:p>
            <text:p text:style-name="common-al">Datum ontvangst: 29 augustus 2024</text:p>
            <text:p text:style-name="common-al">Zaaknummer: 513449</text:p>
            <text:p text:style-name="common-al">DSO verzoeknummer : 202408290108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7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7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7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513449</meta:user-defined>
    <meta:user-defined meta:name="DCTERMS.abstract">Aanvraag omgevingsvergunning voor het houden van rundvee op de locatie Rijksweg 5 in Groede.</meta:user-defined>
    <dc:language>nl</dc:language>
    <meta:user-defined meta:name="OVERHEIDop.locatietype/OVERHEIDop.gebiedsmarkering">Adres</meta:user-defined>
    <meta:user-defined meta:name="DC.title">Aanvraag omgevingsvergunning van Melkveebedrijf van Gastel voor het houden van rundvee op de locatie Rijksweg 5 in Gro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072</meta:user-defined>
    <meta:user-defined meta:name="OVERHEIDop.PrbID/DC.identifier">prb-2024-14072</meta:user-defined>
    <meta:user-defined meta:name="OVERHEIDop.versieInformatie"/>
  </office:meta>
</office:document-meta>
</file>