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maken van handboringen en het plaatsen van een peilbuis ten behoeve van bodemonderzoek in de gemeente Amsterdam in de provinciale weg N236 vanaf 5.363 t/m 6, verzonden 22 augustus 2024, zaaknummer 22979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maken van handboringen en het plaatsen van een peilbuis ten behoeve van bodemonderzoek in de gemeente Amsterdam in de provinciale weg N236 vanaf 5.363 t/m 6.</text:p>
            <text:p text:style-name="common-al">De vergunning is geregistreerd onder kenmerk: 229792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6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maken van handboringen en het plaatsen van een peilbuis ten behoeve van bodemonderzoek in de gemeente Amsterdam in de provinciale weg N236 vanaf 5.363 t/m 6, verzonden 22 augustus 2024, zaaknummer 2297924</meta:user-defined>
    <meta:user-defined meta:name="DCTERMS.W3CDTF/DCTERMS.available">2024-09-17</meta:user-defined>
    <meta:user-defined meta:name="DCTERMS.W3CDTF/OVERHEIDop.jaargang">2024</meta:user-defined>
    <meta:user-defined meta:name="OVERHEIDop.publicationIssue">14067</meta:user-defined>
    <meta:user-defined meta:name="OVERHEIDop.PrbID/DC.identifier">prb-2024-14067</meta:user-defined>
    <meta:user-defined meta:name="OVERHEIDop.versieInformatie"/>
  </office:meta>
</office:document-meta>
</file>