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bdijhuis BV, Abdijstraat 49a, 5473 AD te Heeswijk-Dinth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weigeren.</text:p>
            <text:p text:style-name="common-al">Bedrijf : Abdijhuis BV</text:p>
            <text:p text:style-name="common-al">Locatie : Abdijstraat 49a, 5473 AD te Heeswijk-Dinther, in de gemeente Bernheze</text:p>
            <text:p text:style-name="common-al">Activiteit : flora- en fauna- activiteit</text:p>
            <text:p text:style-name="common-al">Voor : Vervangen van het dak</text:p>
            <text:p text:style-name="common-al">Aanvraagdatum : 11 maart 2024</text:p>
            <text:p text:style-name="common-al">DSO-kenmerk : 2024030701297000</text:p>
            <text:p text:style-name="common-al">Zaaknummer : Z/219187</text:p>
            <text:p text:style-name="common-al">Verzenddatum besluit : 13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sept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918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6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9187</meta:user-defined>
    <dc:language>nl</dc:language>
    <meta:user-defined meta:name="OVERHEIDop.locatietype/OVERHEIDop.gebiedsmarkering">Adres</meta:user-defined>
    <meta:user-defined meta:name="DC.title">Provincie Noord-Brabant - besluit aanvraag omgevingsvergunning – Abdijhuis BV, Abdijstraat 49a, 5473 AD te Heeswijk-Dinther</meta:user-defined>
    <meta:user-defined meta:name="OVERHEIDop.datumEindeReactietermijn">2024-10-25</meta:user-defined>
    <meta:user-defined meta:name="OVERHEIDop.TilID/OVERHEIDop.terinzageleggingOP">til-2024-27903</meta:user-defined>
    <meta:user-defined meta:name="DCTERMS.W3CDTF/DCTERMS.available">2024-09-17</meta:user-defined>
    <meta:user-defined meta:name="DCTERMS.W3CDTF/OVERHEIDop.jaargang">2024</meta:user-defined>
    <meta:user-defined meta:name="OVERHEIDop.publicationIssue">14064</meta:user-defined>
    <meta:user-defined meta:name="OVERHEIDop.PrbID/DC.identifier">prb-2024-14064</meta:user-defined>
    <meta:user-defined meta:name="OVERHEIDop.versieInformatie"/>
  </office:meta>
</office:document-meta>
</file>