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handboringen ten behoeve van bodemonderzoek in de gemeente Oostzaan in de provinciale weg N516 vanaf 2.787 t/m 2.93, verzonden 12 september 2024, zaaknummer 2295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handboringen ten behoeve van bodemonderzoek in de gemeente Oostzaan in de provinciale weg N516 vanaf 2.787 t/m 2.93.</text:p>
            <text:p text:style-name="common-al">De vergunning is geregistreerd onder kenmerk: 2295342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06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6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06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handboringen ten behoeve van bodemonderzoek in de gemeente Oostzaan in de provinciale weg N516 vanaf 2.787 t/m 2.93, verzonden 12 september 2024, zaaknummer 2295342</meta:user-defined>
    <meta:user-defined meta:name="DCTERMS.W3CDTF/DCTERMS.available">2024-09-17</meta:user-defined>
    <meta:user-defined meta:name="DCTERMS.W3CDTF/OVERHEIDop.jaargang">2024</meta:user-defined>
    <meta:user-defined meta:name="OVERHEIDop.publicationIssue">14060</meta:user-defined>
    <meta:user-defined meta:name="OVERHEIDop.PrbID/DC.identifier">prb-2024-14060</meta:user-defined>
    <meta:user-defined meta:name="OVERHEIDop.versieInformatie"/>
  </office:meta>
</office:document-meta>
</file>