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en leggen van elektraleidingen en het plaatsen van boogzinkers hiervoor in de gemeente Zaanstad in de provinciale weg N514 vanaf 0.242 t/m 0.271, verzonden 12 september 2024, zaaknummer 22953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verwijderen en leggen van elektraleidingen en het plaatsen van boogzinkers hiervoor in de gemeente Zaanstad in de provinciale weg N514 vanaf 0.242 t/m 0.271.</text:p>
            <text:p text:style-name="common-al">De vergunning is geregistreerd onder kenmerk: 2295372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4059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059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059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verwijderen en leggen van elektraleidingen en het plaatsen van boogzinkers hiervoor in de gemeente Zaanstad in de provinciale weg N514 vanaf 0.242 t/m 0.271, verzonden 12 september 2024, zaaknummer 2295372</meta:user-defined>
    <meta:user-defined meta:name="DCTERMS.W3CDTF/DCTERMS.available">2024-09-17</meta:user-defined>
    <meta:user-defined meta:name="DCTERMS.W3CDTF/OVERHEIDop.jaargang">2024</meta:user-defined>
    <meta:user-defined meta:name="OVERHEIDop.publicationIssue">14059</meta:user-defined>
    <meta:user-defined meta:name="OVERHEIDop.PrbID/DC.identifier">prb-2024-14059</meta:user-defined>
    <meta:user-defined meta:name="OVERHEIDop.versieInformatie"/>
  </office:meta>
</office:document-meta>
</file>