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 voorschriften van de omgevingsvergunning ambtshalve te wijzigen - Nijverheidsweg 11 Elst - zaaknummer: W.Z21.103081.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nieuw besluit genomen op het besluit van 13 april 2023 met het kenmerk W.Z21.103081.01. </text:p>
            <text:p text:style-name="common-al"/>
            <text:p text:style-name="common-al">Het gaat om wijziging van voorschriften die aan de activiteiten betreffende het accepteren, opslaan en opbulken van afvalstoffen, het Acceptatie- en Verwerkingsbeleid en Administratie Organisatie en Interne Controle en met betrekking tot PGS29:2016 verbonden zijn. Dit heeft betrekking op de locatie Nijverheidsweg 11 Elst.</text:p>
            <text:p text:style-name="common-al">Het herstelbesluit is bekend onder zaaknummer W.Z21.103081.06.</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7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1.103081.06.</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18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1.103081.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5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5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rstelbesluit - voorschriften van de omgevingsvergunning ambtshalve te wijzigen - Nijverheidsweg 11 Elst - zaaknummer: W.Z21.103081.06</meta:user-defined>
    <meta:user-defined meta:name="DCTERMS.W3CDTF/DCTERMS.available">2024-09-16</meta:user-defined>
    <meta:user-defined meta:name="DCTERMS.W3CDTF/OVERHEIDop.jaargang">2024</meta:user-defined>
    <meta:user-defined meta:name="OVERHEIDop.externeBijlage">besluit|exb-2024-35509</meta:user-defined>
    <meta:user-defined meta:name="OVERHEIDop.publicationIssue">14050</meta:user-defined>
    <meta:user-defined meta:name="OVERHEIDop.PrbID/DC.identifier">prb-2024-14050</meta:user-defined>
    <meta:user-defined meta:name="OVERHEIDop.versieInformatie"/>
  </office:meta>
</office:document-meta>
</file>