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0 januari 2024, nr. 399873,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de Impuls Jongerencultuur bijzondere bepalingen in het Algemeen subsidiebesluit Zeeland 2023 zijn opgenomen;</text:p>
              </text:list-item>
              <text:list-item text:style-override="id1-3-2-1-1-4-2">
                <text:number>•</text:number>
                <text:p text:style-name="al">overwegende dat het wenselijk is om in deze bijzondere bepalingen enkele wijzigingen aan te brengen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het navolgende: </text:p>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et Algemeen subsidiebesluit Zeeland 2023 wordt als volgt gewijzigd:</text:p>
              <text:p text:style-name="al"/>
            </text:section>
            <text:section text:name="artikel_id1-3-2-2-1-3" text:style-name="artikel">
              <text:p text:style-name="artikel_kop_titel"><text:span text:style-name="artikel_kop_label"/> <text:span text:style-name="artikel_kop_nr"/> A.</text:p>
              <text:p text:style-name="al">Onderdeel d van artikel 31.1 vervalt, onder verlettering van de onderdelen e en f tot d en e.</text:p>
              <text:p text:style-name="al"/>
            </text:section>
            <text:section text:name="artikel_id1-3-2-2-1-4" text:style-name="artikel">
              <text:p text:style-name="artikel_kop_titel"><text:span text:style-name="artikel_kop_label"/> <text:span text:style-name="artikel_kop_nr"/> B.</text:p>
              <text:p text:style-name="al">Artikel 31.2 komt te luiden:</text:p>
              <text:p text:style-name="al"/>
              <text:p text:style-name="al">
              <text:span text:style-name="nadrukvet">Artikel 31.2 Subsidiabele activiteiten</text:span>
            </text:p>
              <text:p text:style-name="al">Subsidie kan worden verstrekt voor de uitvoering van culturele activiteiten die aansluiten bij de interesse en voorzien in de behoefte van jongeren en</text:p>
              <text:list text:style-name="id1-3-2-2-1-4-6">
                <text:list-item text:style-override="id1-3-2-2-1-4-6-1">
                  <text:number>–</text:number>
                  <text:p text:style-name="al">die door hen bezocht worden; en/of</text:p>
                </text:list-item>
                <text:list-item text:style-override="id1-3-2-2-1-4-6-2">
                  <text:number>–</text:number>
                  <text:p text:style-name="al">waaraan door hen wordt deelgenomen; en/of</text:p>
                </text:list-item>
                <text:list-item text:style-override="id1-3-2-2-1-4-6-3">
                  <text:number>–</text:number>
                  <text:p text:style-name="al">die door hen uitgevoerd worden;</text:p>
                </text:list-item>
              </text:list>
              <text:p text:style-name="al">en die een toevoeging zijn op of een uitbreiding vormen van het bestaand cultureel aanbod in Zeeland.</text:p>
              <text:p text:style-name="al"/>
            </text:section>
            <text:section text:name="artikel_id1-3-2-2-1-5" text:style-name="artikel">
              <text:p text:style-name="artikel_kop_titel"><text:span text:style-name="artikel_kop_label"/> <text:span text:style-name="artikel_kop_nr"/> C.</text:p>
              <text:p text:style-name="al">Artikel 31.3 wordt als volgt gewijzigd:</text:p>
              <text:list text:style-name="id1-3-2-2-1-5-3">
                <text:list-item text:style-override="id1-3-2-2-1-5-3-1">
                  <text:number>1.</text:number>
                  <text:p text:style-name="al">Het eerste lid komt te luiden:</text:p>
                  <text:list text:style-name="id1-3-2-2-1-5-3-1-3">
                    <text:list-item text:style-override="id1-3-2-2-1-5-3-1-3-1">
                      <text:number>1.</text:number>
                      <text:p text:style-name="al"> Om voor subsidie in aanmerking te komen, wordt voldaan aan de volgende vereisten:</text:p>
                      <text:list text:style-name="id1-3-2-2-1-5-3-1-3-1-3">
                        <text:list-item text:style-override="id1-3-2-2-1-5-3-1-3-1-3-1">
                          <text:number>a.</text:number>
                          <text:p text:style-name="al">de activiteit vindt plaats in de provincie Zeeland;</text:p>
                        </text:list-item>
                        <text:list-item text:style-override="id1-3-2-2-1-5-3-1-3-1-3-2">
                          <text:number>b.</text:number>
                          <text:p text:style-name="al">de activiteit neemt de vraag vanuit jongeren als belangrijkste uitgangspunt;</text:p>
                        </text:list-item>
                        <text:list-item text:style-override="id1-3-2-2-1-5-3-1-3-1-3-3">
                          <text:number>c.</text:number>
                          <text:p text:style-name="al">in de aanvraag is voldoende onderbouwd dat jongeren worden betrokken bij de activiteit en in welke rol;</text:p>
                        </text:list-item>
                        <text:list-item text:style-override="id1-3-2-2-1-5-3-1-3-1-3-4">
                          <text:number>d.</text:number>
                          <text:p text:style-name="al">de activiteit start vóór 1 januari 2025. </text:p>
                        </text:list-item>
                      </text:list>
                    </text:list-item>
                  </text:list>
                </text:list-item>
              </text:list>
              <text:list text:style-name="id1-3-2-2-1-5-4">
                <text:list-item text:style-override="id1-3-2-2-1-5-4-1">
                  <text:number>2.</text:number>
                  <text:p text:style-name="al">Het derde lid, onderdeel b, komt te luiden:</text:p>
                  <text:list text:style-name="id1-3-2-2-1-5-4-1-3">
                    <text:list-item text:style-override="id1-3-2-2-1-5-4-1-3-1">
                      <text:number>b.</text:number>
                      <text:p text:style-name="al"> de activiteit heeft een duurzaam karakter waarbij:</text:p>
                      <text:list text:style-name="id1-3-2-2-1-5-4-1-3-1-3">
                        <text:list-item text:style-override="id1-3-2-2-1-5-4-1-3-1-3-1">
                          <text:number>i.</text:number>
                          <text:p text:style-name="al"> de activiteit na afloop van de subsidieperiode aantoonbaar gericht is op voortbestaan; en</text:p>
                        </text:list-item>
                        <text:list-item text:style-override="id1-3-2-2-1-5-4-1-3-1-3-2">
                          <text:number>ii.</text:number>
                          <text:p text:style-name="al"> het voortbestaan zonder provinciale subsidie financieel haalbaar is.</text:p>
                        </text:list-item>
                      </text:list>
                    </text:list-item>
                  </text:list>
                </text:list-item>
              </text:list>
            </text:section>
            <text:section text:name="artikel_id1-3-2-2-1-6" text:style-name="artikel">
              <text:p text:style-name="artikel_kop_titel"><text:span text:style-name="artikel_kop_label"/> <text:span text:style-name="artikel_kop_nr"/> D.</text:p>
              <text:p text:style-name="al">Artikel 31.4, tweede lid, onderdeel c, komt te luiden:</text:p>
              <text:p text:style-name="al"/>
              <text:list text:style-name="id1-3-2-2-1-6-4">
                <text:list-item text:style-override="id1-3-2-2-1-6-4-1">
                  <text:number>c.</text:number>
                  <text:p text:style-name="al"> de activiteit onvoldoende voorziet in de behoefte van jongeren.</text:p>
                </text:list-item>
              </text:list>
              <text:p text:style-name="al"/>
            </text:section>
            <text:section text:name="artikel_id1-3-2-2-1-7" text:style-name="artikel">
              <text:p text:style-name="artikel_kop_titel"><text:span text:style-name="artikel_kop_label"/> <text:span text:style-name="artikel_kop_nr"/> E.</text:p>
              <text:p text:style-name="al">In artikel 31.6, tweede lid, wordt ‘Verordening (EU) nr. 1407/2013 van de commissie van 18 december 2013 betreffende de toepassing van de artikelen 107 en 108 van het Verdrag betreffende de werking van de Europese Unie op de‑minimissteun (PbEU 2013, L352 /1)’ vervangen door ‘Verordening (EU) nr. 2023/2831 van de Commissie van 13 december 2023 betreffende de toepassing van de artikelen 107 en 108 van het Verdrag betreffende de werking van de Europese Unie op de-minimissteun (PB L, 2023/2831, 15.12.2023, ELI: http://data.europa.eu/eli/reg/2023/2831/oj)’.</text:p>
              <text:p text:style-name="al"/>
            </text:section>
            <text:section text:name="artikel_id1-3-2-2-1-8" text:style-name="artikel">
              <text:p text:style-name="artikel_kop_titel"><text:span text:style-name="artikel_kop_label"/> <text:span text:style-name="artikel_kop_nr"/> F.</text:p>
              <text:p text:style-name="al">Onder vernummering van het derde tot het vierde lid wordt na het tweede lid van artikel 31.7 een lid ingevoegd luidende:</text:p>
              <text:p text:style-name="al"/>
              <text:list text:style-name="id1-3-2-2-1-8-4">
                <text:list-item text:style-override="id1-3-2-2-1-8-4-1">
                  <text:number>3.</text:number>
                  <text:p text:style-name="al">Bij een aangevraagd subsidiebedrag hoger dan € 50.000,- bevat de aanvraag tevens een concrete beschrijving van maximaal 1 pagina A4 hoe het voortbestaan van de activiteit richting de toekomst wordt geborgd, inclusief een realistisch financieel plan van aanpak ter borging van de toekomstige activiteit.</text:p>
                </text:list-item>
              </text:list>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30 januar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2-01</meta:user-defined>
    <meta:user-defined meta:name="DCTERMS.W3CDTF/OVERHEIDop.jaargang">2024</meta:user-defined>
    <meta:user-defined meta:name="OVERHEIDop.publicationIssue">1405</meta:user-defined>
    <meta:user-defined meta:name="OVERHEIDop.betreftRegeling">CVDR688831_22</meta:user-defined>
    <meta:user-defined meta:name="OVERHEIDop.PrbID/DC.identifier">prb-2024-1405</meta:user-defined>
    <meta:user-defined meta:name="xs:date/OVERHEIDop.startdatum">2024-02-02</meta:user-defined>
    <meta:user-defined meta:name="OVERHEIDop.versieInformatie"/>
  </office:meta>
</office:document-meta>
</file>