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elektriciteitskabel langs de N444 Haarlemmertrekvaart te Oegstgeest (62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elektriciteitskabel langs de N444 Haarlemmertrekvaart te Oegstgees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9-08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04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4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4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65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elektriciteitskabel langs de N444 Haarlemmertrekvaart te Oegstgeest (62734)</meta:user-defined>
    <meta:user-defined meta:name="DCTERMS.W3CDTF/DCTERMS.available">2024-09-16</meta:user-defined>
    <meta:user-defined meta:name="DCTERMS.W3CDTF/OVERHEIDop.jaargang">2024</meta:user-defined>
    <meta:user-defined meta:name="OVERHEIDop.publicationIssue">14048</meta:user-defined>
    <meta:user-defined meta:name="OVERHEIDop.PrbID/DC.identifier">prb-2024-14048</meta:user-defined>
    <meta:user-defined meta:name="OVERHEIDop.versieInformatie"/>
  </office:meta>
</office:document-meta>
</file>