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40, provinciale weg Zwolle - Ommen, tussen hectometerpunten 50.300 en 50.600 en op de N377, provinciale weg Hasselt - grens Drenthe, tussen hectometerpunten 6.900 en 8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4 ontvingen wij een vergunningsaanvraag voor het plaatsen van omleidingsborden, vanwege de afsluiting van toerit 22-b te Nieuwleusen, op de N340, provinciale weg Zwolle - Ommen, tussen hectometerpunten 50.300 en 50.600 en op de N377, provinciale weg Hasselt - grens Drenthe, tussen hectometerpunten 6.900 en 8.7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04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4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4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369</meta:user-defined>
    <meta:user-defined meta:name="DCTERMS.abstract">Kennisgeving verleende vergunning voor omleidingsborden op de N340, provinciale weg Zwolle - Ommen, tussen hectometerpunten 50.300 en 50.600 en op de N377, provinciale weg Hasselt - grens Drenthe, tussen hectometerpunten 6.900 en 8.70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verleende vergunning voor omleidingsborden op de N340, provinciale weg Zwolle - Ommen, tussen hectometerpunten 50.300 en 50.600 en op de N377, provinciale weg Hasselt - grens Drenthe, tussen hectometerpunten 6.900 en 8.700</meta:user-defined>
    <meta:user-defined meta:name="DCTERMS.W3CDTF/DCTERMS.available">2024-09-16</meta:user-defined>
    <meta:user-defined meta:name="DCTERMS.W3CDTF/OVERHEIDop.jaargang">2024</meta:user-defined>
    <meta:user-defined meta:name="OVERHEIDop.publicationIssue">14045</meta:user-defined>
    <meta:user-defined meta:name="OVERHEIDop.PrbID/DC.identifier">prb-2024-14045</meta:user-defined>
    <meta:user-defined meta:name="OVERHEIDop.versieInformatie"/>
  </office:meta>
</office:document-meta>
</file>