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riolering en realiseren uitrit N296n 0.9 - 1.4 / 1.3 gem. Sittard, omgeving  Holtum-Noordweg 117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oltum-Noordweg 117, 6121 RE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riolering en realiseren uitrit N296n 0.9 - 1.4 / 1.3 gem. Sittard</text:p>
            <text:p text:style-name="common-al">Aanvraagdatum: 26 juli 2024</text:p>
            <text:p text:style-name="common-al">Zaaknummer: Z2024-000013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3</meta:user-defined>
    <dc:language>nl</dc:language>
    <meta:user-defined meta:name="OVERHEIDop.locatietype/OVERHEIDop.gebiedsmarkering">Vlak</meta:user-defined>
    <meta:user-defined meta:name="DC.title">Aanvraag Omgevingsvergunning aanbrengen riolering en realiseren uitrit N296n 0.9 - 1.4 / 1.3 gem. Sittard, omgeving  Holtum-Noordweg 117, 6121 RE Born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42</meta:user-defined>
    <meta:user-defined meta:name="OVERHEIDop.PrbID/DC.identifier">prb-2024-14042</meta:user-defined>
    <meta:user-defined meta:name="OVERHEIDop.versieInformatie"/>
  </office:meta>
</office:document-meta>
</file>