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provinciale weg N470 Strikledeweg in de gemeente Pijnacker-Nootdorp (561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langs de provinciale weg N470, plaatselijk bekend als Strikledeweg, ter hoogte van km 9.360, zuidwestzijde, in de gemeente Pijnacker-Nootdor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4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4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4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751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provinciale weg N470 Strikledeweg in de gemeente Pijnacker-Nootdorp (56134)</meta:user-defined>
    <meta:user-defined meta:name="DCTERMS.W3CDTF/DCTERMS.available">2024-09-16</meta:user-defined>
    <meta:user-defined meta:name="DCTERMS.W3CDTF/OVERHEIDop.jaargang">2024</meta:user-defined>
    <meta:user-defined meta:name="OVERHEIDop.publicationIssue">14040</meta:user-defined>
    <meta:user-defined meta:name="OVERHEIDop.PrbID/DC.identifier">prb-2024-14040</meta:user-defined>
    <meta:user-defined meta:name="OVERHEIDop.versieInformatie"/>
  </office:meta>
</office:document-meta>
</file>