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langs N231 Nieuwveenseweg te Aarlanderveen (5597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elecommunicatiekabel langs de provinciale weg N231, plaatselijk bekend als Nieuwveenseweg, ter hoogte van km 1.650, noordwestzijde, te Aarlanderveen in de gemeen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4-10-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03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3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3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748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langs N231 Nieuwveenseweg te Aarlanderveen (55971)</meta:user-defined>
    <meta:user-defined meta:name="DCTERMS.W3CDTF/DCTERMS.available">2024-09-16</meta:user-defined>
    <meta:user-defined meta:name="DCTERMS.W3CDTF/OVERHEIDop.jaargang">2024</meta:user-defined>
    <meta:user-defined meta:name="OVERHEIDop.publicationIssue">14039</meta:user-defined>
    <meta:user-defined meta:name="OVERHEIDop.PrbID/DC.identifier">prb-2024-14039</meta:user-defined>
    <meta:user-defined meta:name="OVERHEIDop.versieInformatie"/>
  </office:meta>
</office:document-meta>
</file>