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oedkeuringsbesluit op de locatie Transportweg 5  te 's-Heerenberg zaaknummer AB24.0165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goedkeuringsbesluit op de locatie Transportweg 5  te 's-Heerenbe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oedkeuringsbesluit op de locatie Transportweg 5  te 's-Heerenberg zaaknummer AB24.01650</meta:user-defined>
    <meta:user-defined meta:name="DCTERMS.W3CDTF/DCTERMS.available">2024-09-16</meta:user-defined>
    <meta:user-defined meta:name="DCTERMS.W3CDTF/OVERHEIDop.jaargang">2024</meta:user-defined>
    <meta:user-defined meta:name="OVERHEIDop.publicationIssue">14038</meta:user-defined>
    <meta:user-defined meta:name="OVERHEIDop.PrbID/DC.identifier">prb-2024-14038</meta:user-defined>
    <meta:user-defined meta:name="OVERHEIDop.versieInformatie"/>
  </office:meta>
</office:document-meta>
</file>