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0 4.8 - 8.9 MIH B.V. i.o. Delta Fiber, omgeving Rijksweg 106, 6325 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06, 6325 AG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4.8 - 8.9 MIH B.V. i.o. Delta Fiber</text:p>
            <text:p text:style-name="common-al">Aanvraagdatum: 30 augustus 2024</text:p>
            <text:p text:style-name="common-al">Zaaknummer: Z2024-000015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1</meta:user-defined>
    <dc:language>nl</dc:language>
    <meta:user-defined meta:name="OVERHEIDop.locatietype/OVERHEIDop.gebiedsmarkering">Vlak</meta:user-defined>
    <meta:user-defined meta:name="DC.title">Aanvraag Omgevingsvergunning aanbrengen telecommunicatiekabel N590 4.8 - 8.9 MIH B.V. i.o. Delta Fiber, omgeving Rijksweg 106, 6325 AG Berg en Terblijt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32</meta:user-defined>
    <meta:user-defined meta:name="OVERHEIDop.PrbID/DC.identifier">prb-2024-14032</meta:user-defined>
    <meta:user-defined meta:name="OVERHEIDop.versieInformatie"/>
  </office:meta>
</office:document-meta>
</file>