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Kievitskampen, Hoogeindsestraat 21 Rijkevoort - Z/23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veehouderij</text:p>
            <text:p text:style-name="common-al">Locatie:  Hoogeindsestraat 21, 5447 PE te Rijkevoort </text:p>
            <text:p text:style-name="common-al">Zaaknummer:  Z/230915</text:p>
            <text:p text:style-name="common-al">Activiteit: Natura 2000-activiteit</text:p>
            <text:p text:style-name="common-al">Datum ontvangen:  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3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915</meta:user-defined>
    <dc:language>nl</dc:language>
    <meta:user-defined meta:name="OVERHEIDop.locatietype/OVERHEIDop.gebiedsmarkering">Adres</meta:user-defined>
    <meta:user-defined meta:name="DC.title">Provincie Noord-Brabant – Omgevingsvergunning aangevraagd – De Kievitskampen, Hoogeindsestraat 21 Rijkevoort - Z/230915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30</meta:user-defined>
    <meta:user-defined meta:name="OVERHEIDop.PrbID/DC.identifier">prb-2024-14030</meta:user-defined>
    <meta:user-defined meta:name="OVERHEIDop.versieInformatie"/>
  </office:meta>
</office:document-meta>
</file>