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Gaykingastraat 37, Ten Boer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9515.</text:p>
            <text:p text:style-name="common-al">Met dit besluit wordt in overeenstemming met de verleende omgevingsvergunning goedkeuring gegeven aan de Nationaal Coördinator Groningen om conform het ecologisch uitvoeringsplan werkzaamheden uit te voeren op de locatie Gaykingastraat 37 te Ten Boer alsmede het opzettelijk verstoren en het wegnemen van verblijfplaatsen van gierzwaluw, huismus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8074e591-0000-c07d-bb3b-29b681296c57/" xlink:type="simple">
              <text:span text:style-name="nadrukondlijn">De omgevingsvergunning en de documenten</text:span>
            </text:a> kunt u tot en met [uiterste datum = Daadkracht voert hier datum in = in principe datum verzending besluit plus 6 weken]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uiterste datum = Daadkracht voert hier datum in = is in principe datum verzending besluit plus 6 weken] een bezwaarschrift indienen. Meer informatie over hoe u bezwaar kunt maken, staat op <text:a xlink:href="http://provinciegroningen.nl/bezwaarmaken.nl"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rechtspraak.nl/voorlopigevoorziening"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span text:style-name="nadrukondlijn">loketVTH@provinciegroningen.nl.</text:span> Vermeld daarbij het dossiernummer K695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9515</meta:user-defined>
    <dc:language>nl</dc:language>
    <meta:user-defined meta:name="OVERHEIDop.locatietype/OVERHEIDop.gebiedsmarkering">Adres</meta:user-defined>
    <meta:user-defined meta:name="DC.title">Goedkeuring van het ecologisch uitvoeringsplan aan de locatie Gaykingastraat 37, Ten Boer op grond van de Generieke Ontheffing NCG 2021</meta:user-defined>
    <meta:user-defined meta:name="OVERHEIDop.datumEindeReactietermijn">2024-10-24</meta:user-defined>
    <meta:user-defined meta:name="OVERHEIDop.terinzageleggingBG">https://www.provinciegroningen.nl/publicatievoorstellen/publicatievoorstel/8074e591-0000-c07d-bb3b-29b681296c57/</meta:user-defined>
    <meta:user-defined meta:name="DCTERMS.W3CDTF/DCTERMS.available">2024-09-18</meta:user-defined>
    <meta:user-defined meta:name="DCTERMS.W3CDTF/OVERHEIDop.jaargang">2024</meta:user-defined>
    <meta:user-defined meta:name="OVERHEIDop.publicationIssue">14028</meta:user-defined>
    <meta:user-defined meta:name="OVERHEIDop.PrbID/DC.identifier">prb-2024-14028</meta:user-defined>
    <meta:user-defined meta:name="OVERHEIDop.versieInformatie"/>
  </office:meta>
</office:document-meta>
</file>