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elecommunicatiekabel N278 MIH B.V. i.o. Delta Fiber, omgeving Rijksweg 34, 6267 AG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Rijksweg 34, 6267 AG Cadier en Keer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elecommunicatiekabel N278 MIH B.V. i.o. Delta Fiber</text:p>
            <text:p text:style-name="common-al">Aanvraagdatum: 31 mei 2024</text:p>
            <text:p text:style-name="common-al">Zaaknummer: Z2024-00000947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027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027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027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947</meta:user-defined>
    <dc:language>nl</dc:language>
    <meta:user-defined meta:name="OVERHEIDop.locatietype/OVERHEIDop.gebiedsmarkering">Vlak</meta:user-defined>
    <meta:user-defined meta:name="DC.title">Aanvraag Omgevingsvergunning aanbrengen telecommunicatiekabel N278 MIH B.V. i.o. Delta Fiber, omgeving Rijksweg 34, 6267 AG Cadier en Keer</meta:user-defined>
    <meta:user-defined meta:name="DCTERMS.W3CDTF/DCTERMS.available">2024-09-16</meta:user-defined>
    <meta:user-defined meta:name="DCTERMS.W3CDTF/OVERHEIDop.jaargang">2024</meta:user-defined>
    <meta:user-defined meta:name="OVERHEIDop.publicationIssue">14027</meta:user-defined>
    <meta:user-defined meta:name="OVERHEIDop.PrbID/DC.identifier">prb-2024-14027</meta:user-defined>
    <meta:user-defined meta:name="OVERHEIDop.versieInformatie"/>
  </office:meta>
</office:document-meta>
</file>