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595 0.7 - 4.4 MIH B.V. i.o. Delta Fiber, omgeving Oud-Valkenburg 2, 6305 AB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Oud-Valkenburg 2, 6305 AB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5 0.7 - 4.4 MIH B.V. i.o. Delta Fiber</text:p>
            <text:p text:style-name="common-al">Aanvraagdatum: 22 april 2024</text:p>
            <text:p text:style-name="common-al">Zaaknummer: Z2024-0000071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2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6</meta:user-defined>
    <dc:language>nl</dc:language>
    <meta:user-defined meta:name="OVERHEIDop.locatietype/OVERHEIDop.gebiedsmarkering">Vlak</meta:user-defined>
    <meta:user-defined meta:name="DC.title">Aanvraag Omgevingsvergunning aanbrengen telecommunicatiekabel N595 0.7 - 4.4 MIH B.V. i.o. Delta Fiber, omgeving Oud-Valkenburg 2, 6305 AB Schin op Geul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26</meta:user-defined>
    <meta:user-defined meta:name="OVERHEIDop.PrbID/DC.identifier">prb-2024-14026</meta:user-defined>
    <meta:user-defined meta:name="OVERHEIDop.versieInformatie"/>
  </office:meta>
</office:document-meta>
</file>