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12902187 Grondwaterstandenonderzoek Valkenhorst (628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1287978STE Grondwaterstandenonderzoek ValkenhorstHet plaatsen van een peilbuis ten behoeve van het meten van grondwaterstanden.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9-08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024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02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02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7421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12902187 Grondwaterstandenonderzoek Valkenhorst (62867)</meta:user-defined>
    <meta:user-defined meta:name="DCTERMS.W3CDTF/DCTERMS.available">2024-09-16</meta:user-defined>
    <meta:user-defined meta:name="DCTERMS.W3CDTF/OVERHEIDop.jaargang">2024</meta:user-defined>
    <meta:user-defined meta:name="OVERHEIDop.publicationIssue">14024</meta:user-defined>
    <meta:user-defined meta:name="OVERHEIDop.PrbID/DC.identifier">prb-2024-14024</meta:user-defined>
    <meta:user-defined meta:name="OVERHEIDop.versieInformatie"/>
  </office:meta>
</office:document-meta>
</file>