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556, Venlo – Horst, kilometrering 3.2 tot kilometrering 3.3 aan beide zijden van de weg. Omgeving van Heemskerckweg 30, 5928 LL Venlo, Z2024-0000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556, Venlo – Horst, kilometrering 3.2 tot kilometrering 3.3 aan beide zijden van de weg. Omgeving van Heemskerckweg 30, 5928 LL Venlo.</text:p>
            <text:p text:style-name="common-al">Belanghebbenden kunnen binnen zes weken na de dag waarop dit besluit is verzonden bezwaar maken onder vermelding van zaaknummer Z2024-00001325.</text:p>
            <text:p text:style-name="common-al">Het besluit is verzonden op 12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25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556, Venlo – Horst, kilometrering 3.2 tot kilometrering 3.3 aan beide zijden van de weg. Omgeving van Heemskerckweg 30, 5928 LL Venlo, Z2024-00001325</meta:user-defined>
    <meta:user-defined meta:name="OVERHEIDop.datumEindeReactietermijn">2024-10-24</meta:user-defined>
    <meta:user-defined meta:name="OVERHEIDop.terinzageleggingBG">https://jeleefomgeving.nl/inzien/001737430/945f23d2-70ef-11ef-a340-00505601200c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23</meta:user-defined>
    <meta:user-defined meta:name="OVERHEIDop.PrbID/DC.identifier">prb-2024-14023</meta:user-defined>
    <meta:user-defined meta:name="OVERHEIDop.versieInformatie"/>
  </office:meta>
</office:document-meta>
</file>