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Wet natuurbescherming soortbescherming Veldonderzoek - Rijksuniversiteit, Groningen</text:p>
      <text:section text:name="zakelijke-mededeling_id1-3-2" text:style-name="zakelijke-mededeling">
        <text:section text:name="zakelijke-mededeling-tekst_id1-3-2-1" text:style-name="zakelijke-mededeling-tekst">
          <text:section text:name="tekst_id1-3-2-1-1" text:style-name="tekst">
            <text:p text:style-name="common-al">Door de Rijksuniversiteit Groningen is een wijzigingsverzoek ingediend voor ontheffing K13079 Wnb soorten in de provincies Groningen en Friesland. De provincie Groningen geeft hierbij, met instemming van provincie Fryslân, toestemming voor het opzettelijk vangen, opzettelijk vernielen, beschadigen of wegnemen van nesten, rustplaatsen of eieren, rapen of onder zich hebben van eieren en onder zich hebben of vervoeren van exemplaren van de kluut. De staat van instandhouding van beschermde soorten komt met deze wijziging niet in het geding. De ontheffing wordt gewijzigd. Het dossiernummer is K51896.</text:p>
            <text:p text:style-name="common-al">
            <text:span text:style-name="nadrukvet">Meer informatie over de omgevingsvergunning </text:span>
          </text:p>
            <text:p text:style-name="common-al">
            <text:a xlink:href="https://www.provinciegroningen.nl/publicatievoorstellen/publicatievoorstel/c08be591-0000-c021-b5ea-ab2bf7c0b7f1/" xlink:type="simple">
              <text:span text:style-name="nadrukondlijn"> De omgevingsvergunning en de documenten</text:span>
            </text:a> kunt u tot en met 24 okotber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4 okotber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51896.</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02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2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2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1896</meta:user-defined>
    <dc:language>nl</dc:language>
    <meta:user-defined meta:name="OVERHEIDop.locatietype/OVERHEIDop.gebiedsmarkering">Provincie</meta:user-defined>
    <meta:user-defined meta:name="DC.title">Wijzigingsbesluit Wet natuurbescherming soortbescherming Veldonderzoek - Rijksuniversiteit, Groningen</meta:user-defined>
    <meta:user-defined meta:name="OVERHEIDop.datumEindeReactietermijn">2024-10-24</meta:user-defined>
    <meta:user-defined meta:name="OVERHEIDop.terinzageleggingBG">https://www.provinciegroningen.nl/publicatievoorstellen/publicatievoorstel/c08be591-0000-c021-b5ea-ab2bf7c0b7f1/</meta:user-defined>
    <meta:user-defined meta:name="DCTERMS.W3CDTF/DCTERMS.available">2024-09-18</meta:user-defined>
    <meta:user-defined meta:name="DCTERMS.W3CDTF/OVERHEIDop.jaargang">2024</meta:user-defined>
    <meta:user-defined meta:name="OVERHEIDop.publicationIssue">14021</meta:user-defined>
    <meta:user-defined meta:name="OVERHEIDop.PrbID/DC.identifier">prb-2024-14021</meta:user-defined>
    <meta:user-defined meta:name="OVERHEIDop.versieInformatie"/>
  </office:meta>
</office:document-meta>
</file>