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Houbensteyn Beheer B.V., Laagheide 9, 5971 PE Grubbenv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herbouw stal voor gespeende biggen met sleufsilo's</text:p>
            <text:p text:style-name="common-al">Locatie: Houbensteyn Beheer B.V., Laagheide 9, 5971 PE Grubbenvorst</text:p>
            <text:p text:style-name="common-al">Datum aanvraag: 22 december 2023</text:p>
            <text:p text:style-name="common-al">Zaaknummer: Z2024-00000270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common-al">RUD Zuid-Limburg, telefoon: +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02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Z2024-00000270</meta:user-defined>
    <meta:user-defined meta:name="DCTERMS.abstract">Provincie Limburg, aanvraag omgevingsvergunning Houbensteyn Beheer B.V., Laagheide 9, 5971 PE Grubbenvorst</meta:user-defined>
    <dc:language>nl</dc:language>
    <meta:user-defined meta:name="OVERHEIDop.locatietype/OVERHEIDop.gebiedsmarkering">Adres</meta:user-defined>
    <meta:user-defined meta:name="DC.title">Provincie Limburg, aanvraag omgevingsvergunning Houbensteyn Beheer B.V., Laagheide 9, 5971 PE Grubbenvorst</meta:user-defined>
    <meta:user-defined meta:name="DCTERMS.W3CDTF/DCTERMS.available">2024-02-01</meta:user-defined>
    <meta:user-defined meta:name="DCTERMS.W3CDTF/OVERHEIDop.jaargang">2024</meta:user-defined>
    <meta:user-defined meta:name="OVERHEIDop.publicationIssue">1402</meta:user-defined>
    <meta:user-defined meta:name="OVERHEIDop.PrbID/DC.identifier">prb-2024-1402</meta:user-defined>
    <meta:user-defined meta:name="OVERHEIDop.versieInformatie"/>
  </office:meta>
</office:document-meta>
</file>