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Nijlandsweg 3 in Zwind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september 2024 hebben wij een aanvraag ontvangen voor het slopen van een voerschuur op de locatie Nijlandsweg 3 in Zwinde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01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1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1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Nijlandsweg 3 in Zwinder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19</meta:user-defined>
    <meta:user-defined meta:name="OVERHEIDop.PrbID/DC.identifier">prb-2024-14019</meta:user-defined>
    <meta:user-defined meta:name="OVERHEIDop.versieInformatie"/>
  </office:meta>
</office:document-meta>
</file>