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ten zuiden van Rijksstrandpaal 1400, Texel - het realiseren van een kerf aan de westku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kerf aan de westkust t.b.v. de kwaliteit van de achterliggende habitat</text:p>
            <text:p text:style-name="common-al">Aanvrager: Staatsbosbeheer</text:p>
            <text:p text:style-name="common-al">Zaaknummer: 13075389</text:p>
            <text:p text:style-name="common-al">DSO nummer: 2024082300968</text:p>
            <text:p text:style-name="common-al">Ontvangstdatum aanvraag: 23 augustus 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1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1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1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Aanvraag vergunning Omgevingswet ontvangen - ten zuiden van Rijksstrandpaal 1400, Texel - het realiseren van een kerf aan de westkust</meta:user-defined>
    <meta:user-defined meta:name="DCTERMS.W3CDTF/DCTERMS.available">2024-09-16</meta:user-defined>
    <meta:user-defined meta:name="DCTERMS.W3CDTF/OVERHEIDop.jaargang">2024</meta:user-defined>
    <meta:user-defined meta:name="OVERHEIDop.publicationIssue">14018</meta:user-defined>
    <meta:user-defined meta:name="OVERHEIDop.PrbID/DC.identifier">prb-2024-14018</meta:user-defined>
    <meta:user-defined meta:name="OVERHEIDop.versieInformatie"/>
  </office:meta>
</office:document-meta>
</file>