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enkelvoudig van RWZI Echten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4 is bij de provincie Drenthe een aanvraag omgevingsvergunning regulier, enkelvoudig binnengekomen in het kader van de Omgevingswet van RWZI Echten, Nijstad 7 in Hoogeveen. De aanvraag betreft de realisatie van een opslag- en doseerinstallatie van natronloog op RWZI Hoogeveen. </text:p>
            <text:p text:style-name="common-al"/>
            <text:p text:style-name="last-al">Op grond van artikel 16.64, lid 1 en 2, Omgevingswet, en 4:14 Awb verlengen wij de beslistermijn met een termijn van zes weken i.v.m. 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, enkelvoudig van RWZI Echten te Hoogev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15</meta:user-defined>
    <meta:user-defined meta:name="OVERHEIDop.PrbID/DC.identifier">prb-2024-14015</meta:user-defined>
    <meta:user-defined meta:name="OVERHEIDop.versieInformatie"/>
  </office:meta>
</office:document-meta>
</file>