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waarschuwingsborden voor een tijdelijke uitrit op de N736, provinciale weg Oldenzaal - Rossum, tussen hectometerpunt 2.400 en 2.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4 ontvingen wij een aanvraag voor het plaatsen van waarschuwingsborden voor een tijdelijke uitrit op de N736, provinciale weg Oldenzaal - Rossum, tussen hectometerpunt 2.400 en 2.700. Gedeputeerde Staten hebben besloten dat de Vergunning aanduidingsborden plaats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4 okto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01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1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1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917</meta:user-defined>
    <meta:user-defined meta:name="DCTERMS.abstract">Betreft: Besluit op aanvraag op locatie op de N736, provinciale weg Oldenzaal - Rossum, tussen hectometerpunt 2.400 en 2.700</meta:user-defined>
    <dc:language>nl</dc:language>
    <meta:user-defined meta:name="OVERHEIDop.locatietype/OVERHEIDop.gebiedsmarkering">Vlak</meta:user-defined>
    <meta:user-defined meta:name="DC.title">Kennisgeving besluit op een aanvraag voor het plaatsen van waarschuwingsborden voor een tijdelijke uitrit op de N736, provinciale weg Oldenzaal - Rossum, tussen hectometerpunt 2.400 en 2.700</meta:user-defined>
    <meta:user-defined meta:name="DCTERMS.W3CDTF/DCTERMS.available">2024-09-16</meta:user-defined>
    <meta:user-defined meta:name="DCTERMS.W3CDTF/OVERHEIDop.jaargang">2024</meta:user-defined>
    <meta:user-defined meta:name="OVERHEIDop.publicationIssue">14013</meta:user-defined>
    <meta:user-defined meta:name="OVERHEIDop.PrbID/DC.identifier">prb-2024-14013</meta:user-defined>
    <meta:user-defined meta:name="OVERHEIDop.versieInformatie"/>
  </office:meta>
</office:document-meta>
</file>